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Beekherstel Reusel, traject Baarschot-Diessen” inclusief m.e.r.-beoordelingsbesluiten en omgevingsvergunning bouwen, handelen in strijd met regels ruimtelijke ordening, aanleggen in/uitrit en ka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neemt Waterschap De Dommel in het beekdal van de Reusel het voortouw bij de uitvoering van de N2000-maatregelen, maatregelen ter uitvoering van de Kaderrichtlijn Water en de realisatie van het Natuurnetwerk Brabant. </text:p>
            <text:p text:style-name="common-al">Het dagelijks bestuur van Waterschap De Dommel heeft voor het project op 20 oktober 2020 het ontwerp-projectplan Waterwet vastgesteld en op 8 september 2020 het m.e.r.-beoordelingsbesluit genomen. Gedeputeerde Staten hebben op 15 oktober 2020 het m.e.r.-beoordelingsbesluit genomen. </text:p>
            <text:p text:style-name="tussenkopcur">Ontwerp-projectplan Waterwet, inclusief m.e.r.-beoordelingsbesluiten</text:p>
            <text:p text:style-name="common-al">In het projectplan zijn maatregelen opgenomen die tot doel hebben om de hydrologische omstandigheden en de kwaliteit van de bodem en het (grond)water te verbeteren in het beekdal van de Reusel voor het traject Baarschot-Diessen. </text:p>
            <text:p text:style-name="tussenkopcur">Ontwerp-omgevingsvergunning</text:p>
            <text:p text:style-name="common-al">Voor het uitvoeren van het projectplan is een omgevingsvergunning van de gemeente Hilvarenbeek nodig voor het bouwen van een nieuwe brug en drie visliften, handelen in strijd met de regels ruimtelijke ordening, het kappen van twee bomen en het aanleggen van een in/uitrit. </text:p>
            <text:p text:style-name="tussenkopcur">Gecoördineerde voorbereiding</text:p>
            <text:p text:style-name="common-al">Gedeputeerde Staten hebben op 4 juli 2019 besloten op de realisering van het project “Beekherstel de Reusel, traject Baarschot-Diessen”,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tussenkopcur">Terinzagelegging</text:p>
            <text:p text:style-name="common-al">Het ontwerp-projectplan, inclusief de m.e.r.-beoordelingsbesluiten, de omgevingsvergunning en bijbehorende relevante stukken zijn in te zien met ingang van 5 november 2020 tot en met 16 december 2020 op de volgende wijze:</text:p>
            <text:list text:style-name="id1-3-2-1-1-11">
              <text:list-item text:style-override="id1-3-2-1-1-11-1">
                <text:number>•</text:number>
                <text:p text:style-name="al">Provinciale site van Noord-Brabant: www.brabant.nl/terinzage</text:p>
              </text:list-item>
              <text:list-item text:style-override="id1-3-2-1-1-11-2">
                <text:number>•</text:number>
                <text:p text:style-name="al">Op werkdagen kunnen de stukken ook worden ingezien bij de volgende instanties tijdens de daar gebruikelijke openingstijden:</text:p>
              </text:list-item>
              <text:list-item text:style-override="id1-3-2-1-1-11-3">
                <text:number>•</text:number>
                <text:p text:style-name="al">Waterschap De Dommel, Bosscheweg 56 te Boxtel</text:p>
              </text:list-item>
              <text:list-item text:style-override="id1-3-2-1-1-11-4">
                <text:number>•</text:number>
                <text:p text:style-name="al">Provinciehuis van Noord-Brabant, Brabantlaan 1 te ’s-Hertogenbosch</text:p>
              </text:list-item>
              <text:list-item text:style-override="id1-3-2-1-1-11-5">
                <text:number>•</text:number>
                <text:p text:style-name="al">Gemeente Hilvarenbeek, Vrijthof 10 te Hilvarenbeek</text:p>
              </text:list-item>
            </text:list>
            <text:p text:style-name="common-al">Indien u de stukken analoog wil inzien neem dan contact op met Suzan van de Horst bereikbaar via 06-18537797 of svdhorst@dommel.nl, om daarvoor een afspraak te maken, dit in verband met de corona maatregelen.</text:p>
            <text:p text:style-name="tussenkopcur">Zienswijzen indienen</text:p>
            <text:p text:style-name="common-al">Gedurende de termijn van terinzagelegging kan iedereen zienswijzen kenbaar maken op het ontwerp-projectplan, de m.e.r.-beoordelingsbesluiten en de ontwerp-omgevingsvergunning. Zienswijzen kunnen zowel mondeling als schriftelijk worden ingediend. </text:p>
            <text:list text:style-name="id1-3-2-1-1-15">
              <text:list-item text:style-override="id1-3-2-1-1-15-1">
                <text:number>•</text:number>
                <text:p text:style-name="al">U kunt eenvoudig digitaal reageren via www.brabant.nl/terinzage U krijgt na verzending van uw zienswijze een pdf toegestuurd voor uw archief met de inhoud van uw reactie samen met een ontvangstbevestiging.</text:p>
              </text:list-item>
              <text:list-item text:style-override="id1-3-2-1-1-15-2">
                <text:number>•</text:number>
                <text:p text:style-name="al">Schriftelijke zienswijzen stuurt u naar Provincie Noord-Brabant, Gedeputeerde Staten, Postbus 90151, 5200 MC ’s-Hertogenbosch, onder vermelding van: projectplan “Beekherstel Reusel, traject Baarschot Diessen” C2269523</text:p>
              </text:list-item>
              <text:list-item text:style-override="id1-3-2-1-1-15-3">
                <text:number>•</text:number>
                <text:p text:style-name="al">Voor het mondeling naar voren brengen van zienswijzen kunt u binnen de termijn contact opnemen met Suzan van de Horst, bereikbaar via 06-18537797of svdhorst@dommel.nl</text:p>
              </text:list-item>
            </text:list>
            <text:p text:style-name="common-al">Het is niet nodig uw reactie op meerdere wijzen dan wel apart per plan/besluit in te dienen. In de zienswijze dient vermeld te worden of de zienswijze gericht is tegen het ontwerp projectplan, de m.e.r. beoordelingsbesluiten of de ontwerp-omgevingsvergunning.</text:p>
            <text:p text:style-name="tussenkopcur">Vervolg</text:p>
            <text:p text:style-name="common-al">Het projectplan en de omgevingsvergunningen zullen mede op basis van de ingediende zienswijzen definitief worden vastgesteld. Het projectplan behoeft de goedkeuring van Gedeputeerde Staten. De besluiten worden tegelijkertijd gepubliceerd. In die publicatie wordt u geïnformeerd hoe u eventueel beroep kan instellen bij de Raad van State.</text:p>
            <text:p text:style-name="tussenkopcur">M.e.r.-beoordelingsbesluiten</text:p>
            <text:p text:style-name="common-al">Op 8 september 2020 heeft het dagelijks bestuur van het waterschap en op 15 oktober 2020 hebben Gedeputeerde Staten, op basis van een mer-beoordeling, besloten dat dit projectplan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de m.e.r.-beoordelingsbesluiten kenbaar maken gedurende de zienswijzeprocedure in het kader van de projectplanprocedure, ten behoeve waarvan deze m.e.r.-beoordelingsbesluiten zijn genomen.</text:p>
            <text:p text:style-name="common-al">Voor nadere informatie contact opnemen met Suzan van de Horst, bereikbaar via 06-18537797of svdhorst@dommel.nl</text:p>
            <text:p text:style-name="last-al">’s-Hertogenbosch, 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Kennisgeving terinzagelegging ontwerp-projectplan Waterwet “Beekherstel Reusel, traject Baarschot-Diessen” inclusief m.e.r.-beoordelingsbesluiten en omgevingsvergunning bouwen, handelen in strijd met regels ruimtelijke ordening, aanleggen in/uitrit en kappen</meta:user-defined>
    <meta:user-defined meta:name="DCTERMS.W3CDTF/DCTERMS.available">2020-11-04</meta:user-defined>
    <meta:user-defined meta:name="DCTERMS.W3CDTF/OVERHEIDop.jaargang">2020</meta:user-defined>
    <meta:user-defined meta:name="OVERHEIDop.publicationIssue">57205</meta:user-defined>
    <meta:user-defined meta:name="OVERHEIDop.StcrtID/DC.identifier">stcrt-2020-57205</meta:user-defined>
    <meta:user-defined meta:name="OVERHEIDop.versieInformatie"/>
  </office:meta>
</office:document-meta>
</file>