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IN DE BRITTENBURG TER HOOGTE VAN PERCEELNUMMER 9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91555/18170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anvraag in de Brittenburg in Leiderdorp ter hoogte van perceelnummer 9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Overweging:</text:span>
          </text:p>
            <text:p text:style-name="considerans.al">Binnen de gemeente Leiderdorp worden aanvragen voor het toewijzen van gereserveerde gehandicaptenparkeerplaatsen getoetst aan de beleidsregels die op 3 september 2009 zijn vasgesteld door het college van Burgemeester en Wethouders van de gemeente Leiderdorp. Deze beleidsregels hebben tot doel om de zelfstandigheid van de inwoners van Leiderdorp te bevorderen. De belangrijkste hiervan zijn:</text:p>
            <text:p text:style-name="considerans.al">- dat belanghebbende reeds gebruik maakt van een gereserveerde gehandicaptenparkeerplaats;</text:p>
            <text:p text:style-name="considerans.al">- dat de gereserveerde gehandicaptenparkeerplaats in verband met verhuizing verplaatst moet worden in de buurt van het nieuwe woonadres van begunstigde;</text:p>
            <text:p text:style-name="considerans.al">- dat de oude gereserveerde gehandicaptenparkeerplaats verwijdert zal worden;</text:p>
            <text:p text:style-name="considerans.al">- dat hiervor een apart verkeersbesluit genomen zal worden;</text:p>
            <text:p text:style-name="considerans.al">- dat aan belanghebbende een gehandicaptenparkeerkaart voor bestuurders is verstrekt die is afgegeven voor vijf jaar;</text:p>
            <text:p text:style-name="considerans.al">- dat een gehandicaptenparkeerkaart voor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in de Brittenburg ter hoogte van perceelnummer 9 aan te wijzen als gehandicaptenparkeerplaats door het plaatsen vor één bord model E06 van Bijlage 1 van het RVV 1990 een en ander conform bijgevoegde tekening;</text:p>
            <text:p text:style-name="common-al">2. Om hiertoe eveneens een markering aan te brengen middels witte wegenverf/ stenen om de grootte van de parkeerplaats te bepalen een en ander conform bijgevoegde tekening;</text:p>
            <text:p text:style-name="common-al">3. Om door het plaatsen van een onderbord met daarop het kenteken van begunstigde (thans 02-LD-GK) de parkeerplaats specifiek te bestemmen voor dit voertuig;</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Brittenburg ter hoogte van perceelnummer 9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001 463383</meta:user-defined>
    <meta:user-defined meta:name="DC.title">VERKEERSBESLUIT AANLEG VAN EEN GERESERVEERDE GEHANDICAPTENPARKEERPLAATS IN DE BRITTENBURG TER HOOGTE VAN PERCEELNUMMER 9 TE LEIDERDORP</meta:user-defined>
    <meta:user-defined meta:name="OVERHEID.PostcodeHuisnummer/OVERHEIDop.postcodeHuisnummer">2352XL 9</meta:user-defined>
    <meta:user-defined meta:name="OVERHEIDop.straatnaam">Brittenburg</meta:user-defined>
    <meta:user-defined meta:name="OVERHEIDop.woonplaats">Leiderdorp</meta:user-defined>
    <meta:user-defined meta:name="DCTERMS.W3CDTF/DCTERMS.available">2020-01-29</meta:user-defined>
    <meta:user-defined meta:name="OVERHEIDop.StcrtID/DC.identifier">stcrt-2020-5720</meta:user-defined>
    <meta:user-defined meta:name="OVERHEIDop.externeBijlage">Laadpaal Brittenburg|exb-2020-3749</meta:user-defined>
    <meta:user-defined meta:name="DCTERMS.W3CDTF/OVERHEIDop.jaargang">2020</meta:user-defined>
    <meta:user-defined meta:name="OVERHEIDop.publicationIssue">5720</meta:user-defined>
    <meta:user-defined meta:name="OVERHEIDop.versieInformatie"/>
  </office:meta>
</office:document-meta>
</file>