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De Geelgo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OVERWEGENDE</text:p>
            <text:p text:style-name="considerans.al">dat de loopafstand van betrokkene enkele tientallen meters is;</text:p>
            <text:p text:style-name="considerans.al">dat het parkeren nabij zijn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gelet op het bepaalde in artikel 26 van het Reglement Verkeersregels en Verkeerstekens 1990 een parkeerplaats wordt gereserveerd;</text:p>
            <text:p text:style-name="considerans.al">dat op grond van artikel 18 van de Wegenwet de burgemeester en wethouders van gemeente Sint 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 Verkeerstekens 1990 en onderbord met kenteken, conform bijgaande situatietekeningnr. 2020-0104-00, een parkeerplaats te reserveren.</text:p>
            <text:p text:style-name="common-al">2. Dit besluit aan de Politie Brabant Oost, Team Meierij,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27 oktober 2020</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9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9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handicaptenparkeerplaats - De Geel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3195.841 406289.617</meta:user-defined>
    <meta:user-defined meta:name="DC.title">Verkeersbesluit Gereserveerde Gehandicaptenparkeerplaats De Geelgors</meta:user-defined>
    <meta:user-defined meta:name="OVERHEID.PostcodeHuisnummer/OVERHEIDop.postcodeHuisnummer">5271LC 1</meta:user-defined>
    <meta:user-defined meta:name="OVERHEIDop.straatnaam">De Geelgors</meta:user-defined>
    <meta:user-defined meta:name="OVERHEIDop.woonplaats">Sint-Michielsgestel</meta:user-defined>
    <meta:user-defined meta:name="DCTERMS.W3CDTF/DCTERMS.available">2020-10-30</meta:user-defined>
    <meta:user-defined meta:name="OVERHEIDop.StcrtID/DC.identifier">stcrt-2020-57190</meta:user-defined>
    <meta:user-defined meta:name="OVERHEIDop.externeBijlage">Tekening Gehandicaptenparkeerplaats De Geelgors|exb-2020-58506</meta:user-defined>
    <meta:user-defined meta:name="DCTERMS.W3CDTF/OVERHEIDop.jaargang">2020</meta:user-defined>
    <meta:user-defined meta:name="OVERHEIDop.publicationIssue">57190</meta:user-defined>
    <meta:user-defined meta:name="OVERHEIDop.versieInformatie"/>
  </office:meta>
</office:document-meta>
</file>