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Haagweg diverse verkeersmaatregelen fie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Situatietekening: Z/19/1461096 met documentnummers 0109 en 0110</text:p>
            <text:p text:style-name="al"/>
            <text:p text:style-name="al">Burgemeester en wethouders van de gemeente Leiden,</text:p>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gemeenteraad van Leiden in 2013 de Nota herijking fietsroutes Leiden 2013-2020 heeft vastgesteld;</text:p>
              </text:list-item>
              <text:list-item text:style-override="id1-3-2-2-1-2-2">
                <text:number>•</text:number>
                <text:p text:style-name="al">een concreet project binnen deze Nota de realisatie van een fietsstraat op de ventweg van het zuidelijke gedeelte van de Haagweg is;</text:p>
              </text:list-item>
              <text:list-item text:style-override="id1-3-2-2-1-2-3">
                <text:number>•</text:number>
                <text:p text:style-name="al">de ventweg van de Haagweg onderdeel is van de regionale fietsroute tussen het centrum van Leiden en Den Haag waar steeds meer fietsers gebruik van maken;</text:p>
              </text:list-item>
              <text:list-item text:style-override="id1-3-2-2-1-2-4">
                <text:number>•</text:number>
                <text:p text:style-name="al">het daarom gewenst is hier een veilige route voor fietsers te realiseren;</text:p>
              </text:list-item>
              <text:list-item text:style-override="id1-3-2-2-1-2-5">
                <text:number>•</text:number>
                <text:p text:style-name="al">de ventweg door motorvoertuigen alleen gebruikt wordt voor bestemmingsverkeer naar de woningen;  </text:p>
              </text:list-item>
              <text:list-item text:style-override="id1-3-2-2-1-2-6">
                <text:number>•</text:number>
                <text:p text:style-name="al">het aantal motorvoertuigen op de ventweg 8x lager is in aantallen per etmaal dan het aantal fietsers; </text:p>
              </text:list-item>
              <text:list-item text:style-override="id1-3-2-2-1-2-7">
                <text:number>•</text:number>
                <text:p text:style-name="al">het daarom gewenst is om de Haagweg in te richten als fietsstraat;</text:p>
              </text:list-item>
              <text:list-item text:style-override="id1-3-2-2-1-2-8">
                <text:number>•</text:number>
                <text:p text:style-name="al">de rijbaanbreedte tussen de Haagweg huisnummers 236 en 160 beperkt is; </text:p>
              </text:list-item>
              <text:list-item text:style-override="id1-3-2-2-1-2-9">
                <text:number>•</text:number>
                <text:p text:style-name="al">tijdens de ochtendspits meer fietsers richting Leiden fietsen dan richting Voorschoten;</text:p>
              </text:list-item>
              <text:list-item text:style-override="id1-3-2-2-1-2-10">
                <text:number>•</text:number>
                <text:p text:style-name="al">tijdens de avondspits meer fietsers richting Voorschoten rijden, maar dan meer verspreid over langere tijd;</text:p>
              </text:list-item>
              <text:list-item text:style-override="id1-3-2-2-1-2-11">
                <text:number>•</text:number>
                <text:p text:style-name="al">het voor de veiligheid gewenst is als motorvoertuigen in dezelfde richting rijden als de grootste stroom fietsers;</text:p>
              </text:list-item>
              <text:list-item text:style-override="id1-3-2-2-1-2-12">
                <text:number>•</text:number>
                <text:p text:style-name="al">het daarom gewenst is om op deze fietsstraat eenrichtingsverkeer in te stellen;</text:p>
              </text:list-item>
              <text:list-item text:style-override="id1-3-2-2-1-2-13">
                <text:number>•</text:number>
                <text:p text:style-name="al">het beperkte aantal motorvoertuigen op de ventweg hier geschikt voor is;</text:p>
              </text:list-item>
              <text:list-item text:style-override="id1-3-2-2-1-2-14">
                <text:number>•</text:number>
                <text:p text:style-name="al">op de ventweg van de Haagweg tussen huisnummers 236 en 160 parkeren plaatsvindt aan de zijde van de woningen; </text:p>
              </text:list-item>
              <text:list-item text:style-override="id1-3-2-2-1-2-15">
                <text:number>•</text:number>
                <text:p text:style-name="al">inparkeren aan de rechterzijde over het algemeen veiliger is en sneller gaat;</text:p>
              </text:list-item>
              <text:list-item text:style-override="id1-3-2-2-1-2-16">
                <text:number>•</text:number>
                <text:p text:style-name="al">automobilisten bij het uitrijden van een parkeerplaats beter zicht hebben op fietsers als de auto aan de rechterzijde is geparkeerd;</text:p>
              </text:list-item>
              <text:list-item text:style-override="id1-3-2-2-1-2-17">
                <text:number>•</text:number>
                <text:p text:style-name="al">afvalcontainers in de huidige situatie aan de woningzijde geleegd worden en de vuilniswagens een grijparm aan de rechterzijde van het voertuig hebben;</text:p>
              </text:list-item>
              <text:list-item text:style-override="id1-3-2-2-1-2-18">
                <text:number>•</text:number>
                <text:p text:style-name="al">het voor de veiligheid gewenst is als de afvalcontainers aan de woningzijde worden geledigd;</text:p>
              </text:list-item>
              <text:list-item text:style-override="id1-3-2-2-1-2-19">
                <text:number>•</text:number>
                <text:p text:style-name="al">verkeer op de Haagweg vanaf de N206 de ventweg in de huidige situatie kan bereiken door linksaf opstelvakken ter hoogte van de Klikspaanweg en de Waddingerbrug;</text:p>
              </text:list-item>
              <text:list-item text:style-override="id1-3-2-2-1-2-20">
                <text:number>•</text:number>
                <text:p text:style-name="al">het linksafvak ter hoogte van de Waddingerbrug ruimer is dan het vak ter hoogte van de Klikspaanweg;</text:p>
              </text:list-item>
              <text:list-item text:style-override="id1-3-2-2-1-2-21">
                <text:number>•</text:number>
                <text:p text:style-name="al">het daarom gewenst is het eenrichtingsverkeer op de ventweg van de Haagweg tussen huisnummers 236 en 160 in noordoostelijke richting in te stellen;</text:p>
              </text:list-item>
              <text:list-item text:style-override="id1-3-2-2-1-2-22">
                <text:number>•</text:number>
                <text:p text:style-name="al">tussen de ventweg van de Haagweg en de Louis Armstronglaan een verplicht fietspad aanwezig is;</text:p>
              </text:list-item>
              <text:list-item text:style-override="id1-3-2-2-1-2-23">
                <text:number>•</text:number>
                <text:p text:style-name="al">het voor de veiligheid en leefbaarheid gewenst is als bromfietsers vanuit de wijk gebruik kunnen maken van de regionale route tussen Leiden en Den Haag;</text:p>
              </text:list-item>
              <text:list-item text:style-override="id1-3-2-2-1-2-24">
                <text:number>•</text:number>
                <text:p text:style-name="al">het daarom gewenst is om het verplichte fietspad tussen de ventweg van de Haagweg en de Louis Armstronglaan te vervangen door een verplicht fiets/bromfietspad;</text:p>
              </text:list-item>
              <text:list-item text:style-override="id1-3-2-2-1-2-25">
                <text:number>•</text:number>
                <text:p text:style-name="al">op het Korte Vlietpad een verplicht fietspad aanwezig is;</text:p>
              </text:list-item>
              <text:list-item text:style-override="id1-3-2-2-1-2-26">
                <text:number>•</text:number>
                <text:p text:style-name="al">er verderop op het Korte Vlietpad een trapbrug aanwezig is, welke qua gootconstructie niet geschikt is voor bromfietsers, snorfietsers en scooters om mee omhoog te lopen;</text:p>
              </text:list-item>
              <text:list-item text:style-override="id1-3-2-2-1-2-27">
                <text:number>•</text:number>
                <text:p text:style-name="al">het daarom gewenst is een onverplicht fietspad in te stellen op het Korte Vlietpad, zodat bij de Haagweg al zichtbaar is dat alleen fietsverkeer hier gewenst is, hetgeen ook aansluit op het Korte Vlietpad ten zuiden van de trapbrug;</text:p>
              </text:list-item>
              <text:list-item text:style-override="id1-3-2-2-1-2-28">
                <text:number>•</text:number>
                <text:p text:style-name="al">aan de noordzijde van de Haagweg een parallelweg van de Klikspaanweg aanwezig is;</text:p>
              </text:list-item>
              <text:list-item text:style-override="id1-3-2-2-1-2-29">
                <text:number>•</text:number>
                <text:p text:style-name="al">deze weg als toegangsweg voor de daar gelegen woonboten dient;</text:p>
              </text:list-item>
              <text:list-item text:style-override="id1-3-2-2-1-2-30">
                <text:number>•</text:number>
                <text:p text:style-name="al">deze weg hierdoor hoofdzakelijk een verblijfsfunctie heeft;</text:p>
              </text:list-item>
              <text:list-item text:style-override="id1-3-2-2-1-2-31">
                <text:number>•</text:number>
                <text:p text:style-name="al">het daarom voor de veiligheid gewenst is om hier een 30-zone in te stellen;</text:p>
              </text:list-item>
              <text:list-item text:style-override="id1-3-2-2-1-2-32">
                <text:number>•</text:number>
                <text:p text:style-name="al">deze verkeersmaatregelen genomen worden overeenkomstig artikel 2 van de Wegenverkeerswet;</text:p>
              </text:list-item>
              <text:list-item text:style-override="id1-3-2-2-1-2-33">
                <text:number>•</text:number>
                <text:p text:style-name="al">overleg is gepleegd met de (gemachtigde van de) korpschef van de politie over de inpassing van de maatregelen en de bijbehorende bebording;</text:p>
              </text:list-item>
              <text:list-item text:style-override="id1-3-2-2-1-2-34">
                <text:number>•</text:number>
                <text:p text:style-name="al">de onder ‘besluiten’ genoemde wegen in beheer zijn bij de gemeente Leiden;</text:p>
              </text:list-item>
              <text:list-item text:style-override="id1-3-2-2-1-2-35">
                <text:number/>
                <text:p text:style-name="al"/>
              </text:list-item>
            </text:list>
            <text:p text:style-name="common-al">nemen, gelet op voorgaande, de volgende</text:p>
            <text:p text:style-name="tussenkopcur">BESLUITEN:</text:p>
            <text:list text:style-name="id1-3-2-2-1-5">
              <text:list-item text:style-override="id1-3-2-2-1-5-1">
                <text:number>1.</text:number>
                <text:p text:style-name="al">op het gedeelte van de ventweg van de Haagweg tussen de Klikspaanweg en de inrit nabij de Waddingerbrug een fietsstraat in te stellen, door het plaatsen van informatieborden model L51, in combinatie met de inrichting en de materialisering van de straat conform de aanbevelingen van het CROW fietsberaad, en het behoud van de bestaande status als erftoegangsweg met een maximumsnelheid van 30 km/u door het handhaven van borden A0130zb en A0130ze van bijlage 1 van het RVV1990;</text:p>
              </text:list-item>
              <text:list-item text:style-override="id1-3-2-2-1-5-2">
                <text:number>2.</text:number>
                <text:p text:style-name="al">het instellen van eenrichtingsverkeer, uitgezonderd (brom)fietsers, op de ventweg van de Haagweg tussen huisnummers 236 en 160 in noordoostelijke richting, door het plaatsen van borden C02 en C03 van bijlage 1 van het RVV 1990 met onderbord OB54;</text:p>
              </text:list-item>
              <text:list-item text:style-override="id1-3-2-2-1-5-3">
                <text:number>3.</text:number>
                <text:p text:style-name="al">het opheffen van het verplichte fietspad tussen de ventweg van de Haagweg en de Louis Armstronglaan door het verwijderen van bord G11 van bijlage 1 van het RVV 1990;</text:p>
              </text:list-item>
              <text:list-item text:style-override="id1-3-2-2-1-5-4">
                <text:number>4.</text:number>
                <text:p text:style-name="al">het instellen van een verplicht fietspad/bromfietspad tussen de ventweg van de Haagweg en de Louis Armstronglaan door het plaatsen van borden G12a van bijlage 1 van het RVV 1990;</text:p>
              </text:list-item>
              <text:list-item text:style-override="id1-3-2-2-1-5-5">
                <text:number>5.</text:number>
                <text:p text:style-name="al">het opheffen van het verplichte fietspad op het Korte Vlietpad door het verwijderen van bord G11 van bijlage 1 van het RVV 1990;</text:p>
              </text:list-item>
              <text:list-item text:style-override="id1-3-2-2-1-5-6">
                <text:number>6.</text:number>
                <text:p text:style-name="al">het instellen van een onverplicht fietspad op het Korte Vlietpad door het plaatsen van bord G13 van bijlage 1 van het RVV 1990;</text:p>
              </text:list-item>
              <text:list-item text:style-override="id1-3-2-2-1-5-7">
                <text:number>7.</text:number>
                <text:p text:style-name="al">het instellen van een 30km/u zone op de parallelweg van de Klikspaanweg ten noorden van de Haagweg door het plaatsen van borden A0130zb en A0130ze van bijlage 1 van het RVV 1990;</text:p>
              </text:list-item>
              <text:list-item text:style-override="id1-3-2-2-1-5-8">
                <text:number>8.</text:number>
                <text:p text:style-name="al">de in dit verkeersbesluit genoemde verkeersmaatregelen uit te voeren zoals aangegeven op de bij dit besluit behorende en daar onlosmakelijk deel van uitmakende situatietekeningen met zaaknummer Z/19/1461096 en documentnummers 0109 en 0110.</text:p>
              </text:list-item>
            </text:list>
            <text:p text:style-name="common-al"/>
            <text:p text:style-name="common-al">Leiden, 28 oktober 2020</text:p>
            <text:p text:style-name="common-al">Burgemeester en wethouders van Leiden</text:p>
            <text:p text:style-name="common-al">Namens dezen,</text:p>
            <text:p text:style-name="common-al"/>
            <text:p text:style-name="common-al"/>
            <text:p text:style-name="common-al">M. Hermsen-Facon</text:p>
            <text:p text:style-name="common-al">Teammanager Ontwerp en Mobiliteit</text:p>
            <text:p text:style-name="tussenkopcur">Procedure </text:p>
            <text:p text:style-name="common-al">Het verkeersbesluit is vanaf vrijdag 30 oktober 2020 te vinden in de Staatscourant, <text:a xlink:href="http://www.overheid.nl/" xlink:type="simple">www.overheid.nl</text:a>. Een papieren versie van het verkeersbesluit ligt van 30 oktober 2020 tot en met 11 december 2020 ter inzage op het stadskantoor (adres: Bargelaan 190, Leiden). </text:p>
            <text:p text:style-name="common-al">Belanghebbenden kunnen binnen zes weken na datum van publicatie in de Staatscourant bezwaar maken bij burgemeester en wethouders van de gemeente Leiden. Dat kan via <text:a xlink:href="http://www.leiden.nl/contact" xlink:type="simple">www.leiden.nl/contact</text:a> of schriftelijk naar postbus 9100, 2300 PC  Leiden onder vermelding van ‘bezwaar verkeersbesluit – Haagweg diverse verkeersmaatregelen fietsstraat’. </text:p>
            <text:p text:style-name="common-al">Bij een spoedeisend belang kan tevens bij de Voorzieningenrechter van de rechtbank Den Haag, sector bestuursrecht, postbus 20302, 2500 EH  Den Haag, een verzoek om voorlopige voorziening worden gedaan om het besluit te schors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8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8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8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Haagweg diverse verkeersmaatregelen fietsstraat - Haagweg te Lei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9/1461096</meta:user-defined>
    <meta:user-defined meta:name="DCTERMS.abstract">Besluit ten behoeve van het realiseren van een fietsstraat op de ventweg van de Haagweg (zuidelijk deel), waarbij gedeeltelijk eenrichtingsverkeer wordt ingesteld op de ventweg.</meta:user-defined>
    <meta:user-defined meta:name="OVERHEIDop.verkeersbordcode">C3</meta:user-defined>
    <dc:language>nl</dc:language>
    <meta:user-defined meta:name="OVERHEID.EPSG28992/DC.spatial">92399.324 463372.182</meta:user-defined>
    <meta:user-defined meta:name="OVERHEID.EPSG28992/DC.spatial">92127.869 463158.804</meta:user-defined>
    <meta:user-defined meta:name="OVERHEID.EPSG28992/DC.spatial">91856.149 462926.389</meta:user-defined>
    <meta:user-defined meta:name="DC.title">Gemeente Leiden, verkeersbesluit Haagweg diverse verkeersmaatregelen fietsstraat</meta:user-defined>
    <meta:user-defined meta:name="OVERHEID.PostcodeHuisnummer/OVERHEIDop.postcodeHuisnummer">2321WG 29</meta:user-defined>
    <meta:user-defined meta:name="OVERHEID.PostcodeHuisnummer/OVERHEIDop.postcodeHuisnummer">2324NA 188</meta:user-defined>
    <meta:user-defined meta:name="OVERHEID.PostcodeHuisnummer/OVERHEIDop.postcodeHuisnummer">2324NC 304</meta:user-defined>
    <meta:user-defined meta:name="OVERHEIDop.straatnaam">Slauerhoffpad</meta:user-defined>
    <meta:user-defined meta:name="OVERHEIDop.straatnaam">Haagweg</meta:user-defined>
    <meta:user-defined meta:name="OVERHEIDop.straatnaam">Haagweg</meta:user-defined>
    <meta:user-defined meta:name="OVERHEIDop.woonplaats">Leiden</meta:user-defined>
    <meta:user-defined meta:name="OVERHEIDop.woonplaats">Leiden</meta:user-defined>
    <meta:user-defined meta:name="OVERHEIDop.woonplaats">Leiden</meta:user-defined>
    <meta:user-defined meta:name="DCTERMS.W3CDTF/DCTERMS.available">2020-10-30</meta:user-defined>
    <meta:user-defined meta:name="OVERHEIDop.StcrtID/DC.identifier">stcrt-2020-57188</meta:user-defined>
    <meta:user-defined meta:name="OVERHEIDop.externeBijlage">Situatietekening 0109|exb-2020-58504</meta:user-defined>
    <meta:user-defined meta:name="OVERHEIDop.externeBijlage">Situatietekening 0110|exb-2020-58505</meta:user-defined>
    <meta:user-defined meta:name="DCTERMS.W3CDTF/OVERHEIDop.jaargang">2020</meta:user-defined>
    <meta:user-defined meta:name="OVERHEIDop.publicationIssue">57188</meta:user-defined>
    <meta:user-defined meta:name="OVERHEIDop.versieInformatie"/>
  </office:meta>
</office:document-meta>
</file>