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G.D. Cramerstraat 2 Wapenvel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de maakt, overeenkomstig artikel 3.8 van de Wet ruimtelijke ordening (Wro) en artikel 3:12 van de Algemene wet bestuursrecht, bekend dat de gemeenteraad op 5 oktober 2020 het bestemmingsplan H.G.D. Cramerstraat 2 Wapenveld ongewijzigd heeft vastgesteld. Het bestemmingsplan is vastgesteld conform het hierop betrekking hebbende raadsbesluit en de daarbij behorende stukken. Het bestemmingsplan zet de huidige bestemmingen ‘Tuin’ en ‘Groen – Park’ om naar ‘Wonen’, waarbij de mogelijkheid ontstaat om op het perceel aan de H.D.G. Cramerstraat 2 te Wapenveld een vrijstaande woning te bouwen. </text:p>
            <text:p text:style-name="tussenkopcur">Inzagetermijn</text:p>
            <text:p text:style-name="common-al">De betreffende stukken liggen met ingang van 4 november 2020 gedurende zes weken (tot en met 15 december 2020) ter inzage. Het bestemmingsplan met het identificatienummer NL.IMRO.0246.215BPHGDCramer-VA01 is digitaal te raadplegen op www.ruimtelijkeplannen.nl en via de website van de gemeente Heerde: www.heerde.nl/planneninvoorbereiding. Het bestemmingsplan is ook op werkdagen tussen 08:30 uur en 12:30 uur (alleen op afspraak) in te zien in het gemeentekantoor van Heerde.</text:p>
            <text:p text:style-name="tussenkopcur">Beroep</text:p>
            <text:p text:style-name="common-al">Gedurende de termijn van de terinzagelegging kan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 </text:p>
            <text:p text:style-name="common-al">Naast het instellen van beroep kunt u binnen de hierboven gestelde termijn ook een verzoek om een voorlopige voorziening indienen bij de voorzitter van de Afdeling bestuursrechtspraak van de Raad van State.</text:p>
            <text:p text:style-name="common-al">Het besluit tot vaststelling van het bestemmingsplan treedt in werking daags na afloop van de beroepstermijn, tenzij binnen de beroepstermijn een verzoek om een voorlopige voorziening bij de voorzitter van de Afdeling Bestuursrechtspraak van de Raad van State wordt ingediend. Het bestemmingsplan treedt dan pas in werking, nadat op di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3 november 2020,</text:span></text:p>
            <text:p><text:span text:style-name="functie">Het college van Heerde, </text:span></text:p>
            <text:p><text:span text:style-name="functie">J.W. Wiggers, burgemeester</text:span></text:p>
            <text:p><text:span text:style-name="functie">Dhr. B. van Zuthe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8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8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8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er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6.215BPHGDCramer-VA01</meta:user-defined>
    <meta:user-defined meta:name="DCTERMS.abstract">Vastgesteld bestemmingsplan H.G.D. Cramerstraat 2 Wapenveld ter inzage</meta:user-defined>
    <meta:user-defined meta:name="OVERHEIDop.Ruimtelijkeplannen/DC.type">bestemmingsplan</meta:user-defined>
    <dc:language>nl</dc:language>
    <meta:user-defined meta:name="OVERHEID.Gemeente/DC.spatial">Heerde</meta:user-defined>
    <meta:user-defined meta:name="OVERHEID.EPSG28992/DC.spatial">201426 493991</meta:user-defined>
    <meta:user-defined meta:name="DC.title">Vastgesteld bestemmingsplan H.G.D. Cramerstraat 2 Wapenveld ter inzage</meta:user-defined>
    <meta:user-defined meta:name="OVERHEID.PostcodeHuisnummer/OVERHEIDop.postcodeHuisnummer">8191AX 2</meta:user-defined>
    <meta:user-defined meta:name="OVERHEIDop.straatnaam">H.G.D. Cramerstraat</meta:user-defined>
    <meta:user-defined meta:name="OVERHEIDop.woonplaats">Wapenveld</meta:user-defined>
    <meta:user-defined meta:name="DCTERMS.W3CDTF/DCTERMS.available">2020-11-03</meta:user-defined>
    <meta:user-defined meta:name="DCTERMS.W3CDTF/OVERHEIDop.jaargang">2020</meta:user-defined>
    <meta:user-defined meta:name="OVERHEIDop.publicationIssue">57186</meta:user-defined>
    <meta:user-defined meta:name="OVERHEIDop.StcrtID/DC.identifier">stcrt-2020-57186</meta:user-defined>
    <meta:user-defined meta:name="OVERHEIDop.versieInformatie"/>
  </office:meta>
</office:document-meta>
</file>