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plaatsen geslotenverklaring voor vrachtauto’s Lijnpad te Maasbrach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
            <text:p text:style-name="common-al">dat in het verleden een geslotenverklaring voor vrachtauto’s is ingesteld op een gedeelte van de weg Lijnpad te Maasbracht;</text:p>
            <text:p text:style-name="common-al"/>
            <text:p text:style-name="common-al">dat thans een bedrijfskavel aan Lijnpad wordt verkocht: </text:p>
            <text:p text:style-name="common-al"/>
            <text:p text:style-name="common-al">dat door de geslotenverklaring  vrachtauto’s het bedrijf niet kunnen bereiken; </text:p>
            <text:p text:style-name="common-al"/>
            <text:p text:style-name="common-al">dat dit geen wenselijke situatie is;</text:p>
            <text:p text:style-name="common-al">dat de weg Lijnpad is verbreed en verzwaard om vrachtverkeer mogelijk te maken;</text:p>
            <text:p text:style-name="common-al"/>
            <text:p text:style-name="common-al">dat de geslotenverklaring dient te worden verplaatst tot achter de te verkopen bedrijfskavel; </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het bord C7  van het Reglement verkeersregels en verkeerstekens 1990  te verplaatsen zoals aangegeven op de bij dit besluit behorende tekening.</text:p>
            <text:p text:style-name="common-al"/>
            <text:p text:style-name="common-al">Maasbracht,  23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18</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18</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verplaatsen vrachtwagenverbod - Lijnpad Maasbracht</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DCTERMS.abstract">Het verplaatsen geslotenverklaring vrachtauto's Lijnpad te Maasbracht.</meta:user-defined>
    <meta:user-defined meta:name="OVERHEIDop.verkeersbordcode">C7</meta:user-defined>
    <dc:language>nl</dc:language>
    <meta:user-defined meta:name="OVERHEID.EPSG28992/DC.spatial">190472 352000</meta:user-defined>
    <meta:user-defined meta:name="DC.title">VERKEERSBESLUIT GEMEENTE MAASGOUW</meta:user-defined>
    <meta:user-defined meta:name="OVERHEID.PostcodeHuisnummer/OVERHEIDop.postcodeHuisnummer">6051DW</meta:user-defined>
    <meta:user-defined meta:name="OVERHEIDop.straatnaam">Lijnpad</meta:user-defined>
    <meta:user-defined meta:name="OVERHEIDop.woonplaats">Maasbracht</meta:user-defined>
    <meta:user-defined meta:name="DCTERMS.W3CDTF/DCTERMS.available">2020-01-28</meta:user-defined>
    <meta:user-defined meta:name="OVERHEIDop.StcrtID/DC.identifier">stcrt-2020-5718</meta:user-defined>
    <meta:user-defined meta:name="DCTERMS.W3CDTF/OVERHEIDop.jaargang">2020</meta:user-defined>
    <meta:user-defined meta:name="OVERHEIDop.publicationIssue">5718</meta:user-defined>
    <meta:user-defined meta:name="OVERHEIDop.versieInformatie"/>
  </office:meta>
</office:document-meta>
</file>