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atregelen vrachtverkeer en realisatie landbouwsluis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rtefeuillehouder: Wethouder O. van Leeuw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Inleiding</text:p>
            <text:p text:style-name="common-al">De provincie Gelderland heeft met de aanleg van de ‘Ontbrekende Schakel’ een nieuwe verbinding van de N316 gerealiseerd. De nieuwe weg vormt een noord-zuid verbinding voor doorgaand verkeer aan de oostzijde van  ’s-Heerenberg tussen de Terborgseweg en de Meilandsedijk.</text:p>
            <text:p text:style-name="common-al">De provincie realiseert de Ontbrekende Schakel, onder de voorwaarde dat de gemeente Montferland de huidige provinciale Drieheuvelenweg afwaardeert.</text:p>
            <text:p text:style-name="common-al">Om het doorgaand verkeer te verplaatsen naar de Ontbrekende schakel en het resterende verkeer in de kern beter te verdelen zijn diverse maatregelen uitgewerkt in het verkeerscirculatieplan (VCP). Het beperken van de hoeveelheid (vracht)verkeer in de kern van ‘s-Heerenberg maakt onderdeel uit van de maatregelen die in het VCP zijn opgesteld.  </text:p>
            <text:p text:style-name="common-al"/>
            <text:p text:style-name="common-al"/>
            <text:p text:style-name="tussenkopcur">Overweg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Krachtens Wegenverkeerswet 1994 artikel 18, lid 1 onder d is het college bevoegd tot het nemen van</text:p>
            <text:p text:style-name="common-al">het verkeersbesluit op gemeentelijke wegen.</text:p>
            <text:p text:style-name="common-al"/>
            <text:p text:style-name="common-al">Krachtens artikel 12 van het Besluit Administratieve Bepalingen inzake het Wegverkeer geschied het</text:p>
            <text:p text:style-name="common-al">plaatsen en verwijderen van verkeerstekens middels een verkeersbesluit.</text:p>
            <text:p text:style-name="common-al"/>
            <text:p text:style-name="common-al"/>
            <text:p text:style-name="tussenkopcur">Maatregel</text:p>
            <text:p text:style-name="common-al">Het instellen van een verplichte rijrichting voor het vrachtverkeer op de volgende wegen:</text:p>
            <text:p text:style-name="common-al"/>
            <text:p text:style-name="common-al">Op de Drieheuvelenweg tussen de kruising met de Lengelseweg en de kruising met de Zeddamseweg/ Korensingel. Het instellen van een verplichte rijrichting van zuid naar noord voor vrachtauto’s. </text:p>
            <text:p text:style-name="common-al"/>
            <text:p text:style-name="common-al">Op de Zeddamseweg tussen de kruising met de Drieheuvelenweg en de kruising met de Molenpoortstraat. Het instellen van een verplichte rijrichting van zuid naar noord voor vrachtauto’s. </text:p>
            <text:p text:style-name="common-al"/>
            <text:p text:style-name="common-al">Op de Lengelseweg tussen de kruising met de Drieheuvelenweg en de kruising met de Stendermolen. Het instellen van een verplichte rijrichting van oost naar west voor vrachtauto’s. </text:p>
            <text:p text:style-name="common-al"/>
            <text:p text:style-name="common-al"/>
            <text:p text:style-name="common-al">Het instellen van een geslotenverklaring voor het vrachtverkeer op de volgende wegen:</text:p>
            <text:p text:style-name="common-al"/>
            <text:p text:style-name="common-al">Op de Drieheuvelenweg tussen de rotonde met de Lengelseweg en de kruising met de Zeddamseweg/ Korensingel. De gesloten verklaring gaat in vanaf 100 meter aan de noordzijde vanaf de rotonde. Het gedeelte van de weg binnen de bebouwde kom wordt tevens voorzien van een middengeleider.</text:p>
            <text:p text:style-name="common-al"/>
            <text:p text:style-name="common-al">Op de Lengelseweg tussen de kruising met de Ulenpasweg en de rotonde met de Drieheuvelenweg/ De Immenhorst. Voor het bestemmingsverkeer geldt een uitzondering.</text:p>
            <text:p text:style-name="common-al"/>
            <text:p text:style-name="common-al">Het instellen van een geslotenverklaring voor motorvoertuigen op de volgende weg.</text:p>
            <text:p text:style-name="common-al">Op de Ulenpasweg tussen de kruising met de Lengelseweg en de kruising met de Brede Steeg. Landbouwverkeer wordt hiervan uitgezonderd. </text:p>
            <text:p text:style-name="common-al"/>
            <text:p text:style-name="common-al"/>
            <text:p text:style-name="tussenkopcur">Doelstelling</text:p>
            <text:p text:style-name="common-al">- het verzekeren van de veiligheid op de weg;</text:p>
            <text:p text:style-name="common-al">- het beschermen van de weggebruikers en passagiers;</text:p>
            <text:p text:style-name="common-al">- het voorkomen of beperken van door het verkeer veroorzaakte overlast, hinder of schade.</text:p>
            <text:p text:style-name="common-al"/>
            <text:p text:style-name="common-al"/>
            <text:p text:style-name="tussenkopcur">Motivering</text:p>
            <text:p text:style-name="common-al">Met de realisatie van de Ontbrekende Schakel is voor doorgaand verkeer een nieuwe route om de kern van ’s-Heerenberg beschikbaar. Om (vracht)verkeer te verplaatsen naar de Ontbrekende Schakel en het resterende verkeer beter te verdelen worden maatregelen getroffen. Dit draagt bij aan een vergroting van de verkeersveiligheid en een verbetering van het woongenot in de stad ‘s-Heerenberg. </text:p>
            <text:p text:style-name="common-al"/>
            <text:p text:style-name="common-al">Om het vrachtverkeer te verdelen worden geslotenverklaringen ingesteld op de Lengelseweg (oost) en de Drieheuvelenweg (zuid).  Op de Lengelseweg (west), de Zeddamseweg en op de Drieheuvelenweg (noord) wordt een verplichte rijrichting voor het vrachtverkeer ingesteld. </text:p>
            <text:p text:style-name="common-al"/>
            <text:p text:style-name="common-al">De bedrijventerreinen De Immenhorst, ’t Goor en EBT zijn bereikbaar via de N316 (Ontbrekende Schakel) en de N827 (Elsepasweg). Het bevoorradingsverkeer kan via de Ontbrekende Schakel, de Elsepasweg, de Immenhorst en de Lengelseweg het centrum bereiken. Via Duitsland is het centrum tevens vanaf de Emmerikseweg bereikbaar. Stad uitwaarts kan het vrachtverkeer gebruikmaken van de Plantsoensingel Zuid of via de Zeddamseweg en de Drieheuvelenweg richting de N335 Terborgseweg. Voor de winkels langs de Oude Doetinchemseweg blijft het mogelijk om gebruik te maken van de aanrijroute via de Mengelenbergseweg. </text:p>
            <text:p text:style-name="common-al"/>
            <text:p text:style-name="common-al">Het gedeelte van de Drieheuvelenweg binnen de bebouwde kom wordt opnieuw ingericht en voorzien van een middengeleider. De rijstroken op dit gedeelte van de voormalige Provinciale weg worden versmald. De weg moet hierdoor minder aantrekkelijk ogen voor doorgaand verkeer.</text:p>
            <text:p text:style-name="common-al"/>
            <text:p text:style-name="common-al">De Ulenpasweg wordt ter hoogte van de aansluiting met de Lengelseweg voorzien van een landbouwsluis. Door het verkeer van en naar het bedrijventerrein af te wikkelen via de Elsenpasweg en de Ontbrekende Schakel wordt de hoeveelheid verkeer op de Lengelseweg/ ’s-Heerenbergseweg beperkt. Omdat landbouwverkeer op de Provinciale weg niet is toegestaan blijft deze route voor landbouwvoertuigen toegankelijk.  </text:p>
            <text:p text:style-name="common-al"/>
            <text:p text:style-name="common-al"/>
            <text:p text:style-name="tussenkopcur">Belangenafweging</text:p>
            <text:p text:style-name="common-al">De gemeente Montferland acht het belang van het waarborgen van de vrijheid van verkeer ondergeschikt aan het belang van het verzekeren van de veiligheid  en het beperken van de overlast op de wegen. Door de ingebruikname van de ‘Ontbrekende schakel’ is voor het doorgaand verkeer een alternatieve verbinding beschikbaar.</text:p>
            <text:p text:style-name="common-al"/>
            <text:p text:style-name="tussenkopcur">Gehoord</text:p>
            <text:p text:style-name="common-al">Conform artikel 24 van het Besluit administratieve bepalingen inzake het wegverkeer is er overleg geweest met de politie. </text:p>
            <text:p text:style-name="common-al"/>
            <text:p text:style-name="tussenkopcur">Besluit</text:p>
            <text:p text:style-name="common-al">Op grond van vorenstaande overweging besluiten burgemeesters en wethouders tot:</text:p>
            <text:p text:style-name="common-al">Het instellen van een verplichte rijrichting voor het vrachtverkeer op de Drieheuvelenweg (noord) middels de volgende verkeerstekens:</text:p>
            <text:p text:style-name="common-al">C3 met OB11 op de kruising van de Drieheuvelenweg met de Korensingel.</text:p>
            <text:p text:style-name="common-al">C4 met OB11 op de kruising van de Drieheuvelenweg met Den Aam.</text:p>
            <text:p text:style-name="common-al">C2 met OB11 op de kruising van de Drieheuvelenweg met de Lengelseweg.</text:p>
            <text:p text:style-name="common-al">C2 met OB401-100 op de kruising van de Drieheuvelenweg met de Beekseweg (N335). </text:p>
            <text:p text:style-name="common-al">D5 met OB11 op de kruising van de Drieheuvelenweg met de Korensingel.</text:p>
            <text:p text:style-name="common-al"/>
            <text:p text:style-name="common-al">Het instellen van een verplichte rijrichting voor het vrachtverkeer op de Zeddamseweg middels de volgende verkeerstekens:</text:p>
            <text:p text:style-name="common-al">C3 met OB11 op de kruisingen van de Zeddamseweg met de Molenpoortstraat, de Stokkumseweg en de Willem van den Berghstraat.</text:p>
            <text:p text:style-name="common-al">C2 met OB11 op de kruisingen van de Zeddamseweg met Drieheuvelenweg, de Stokkumseweg en de Doctor Jan Herman van Heeklaan.</text:p>
            <text:p text:style-name="common-al">C4 met OB11 op de kruisingen van de Zeddamseweg met de Hogedistelweg, Hogestraat en Maria van Nassaulaan.</text:p>
            <text:p text:style-name="common-al"/>
            <text:p text:style-name="common-al">Het instellen van een verplichte rijrichting voor het vrachtverkeer op de Lengelsweg (west) middels de volgende verkeerstekens:</text:p>
            <text:p text:style-name="common-al">C3 met OB11 op de kruisingen van de Lengelseweg met de Drieheuvelenweg en  Plantsoensingel Noord.</text:p>
            <text:p text:style-name="common-al">C2 met OB11 op de kruisingen van de Lengelseweg met De Brink en Touwslagersbaan.</text:p>
            <text:p text:style-name="common-al">C4 met OB11 op de kruisingen van de Lengelseweg met Kleine Nekkum, Plantsoensingel Midden, De Kamp en de Lisbloemstraat.</text:p>
            <text:p text:style-name="common-al">D5 met OB11 op de kruising van De Immenhorst met de Lengelseweg.</text:p>
            <text:p text:style-name="common-al"/>
            <text:p text:style-name="common-al">Het instellen van een geslotenverklaring voor vrachtverkeer en de realisatie van een middengeleider op de Drieheuvelenweg (zuid) middels de volgende verkeerstekens:</text:p>
            <text:p text:style-name="common-al">C7 op de Drieheuvelenweg ter hoogte van huisnummer 1 en op de kruising van de Drieheuvelenweg met de Zeddamseweg.</text:p>
            <text:p text:style-name="common-al">C7 met OB401-100 op de kruising van de Drieheuvelenweg met de Lengelseweg. </text:p>
            <text:p text:style-name="common-al">D2 op de middengeleiders van het gedeelte van de Drieheuvelenweg binnen de bebouwde kom. </text:p>
            <text:p text:style-name="common-al"/>
            <text:p text:style-name="common-al">Het instellen van een geslotenverklaring voor vrachtverkeer op de Lengelseweg (oost) middels de volgende verkeerstekens:</text:p>
            <text:p text:style-name="common-al">C7 met OB108 op de kruisingen van de Lengelseweg met De Immenhorst, de Goorsestraat, de Kouwenbergstraat, de Tugerallee, de Kornhorst en de Ulenpasweg. </text:p>
            <text:p text:style-name="common-al">C7 met OB401-150 op de Goorsestraat ter hoogte van de kruising met de Ulenpasweg.</text:p>
            <text:p text:style-name="common-al"/>
            <text:p text:style-name="common-al">Het instellen van een geslotenverklaring voor motorvoertuigen op de Ulenpasweg middels de volgende verkeerstekens.</text:p>
            <text:p text:style-name="common-al">C12 met OB55 op de Ulenpasweg tussen de kruising met de Brede Steeg en de kruising met de Lengelseweg.</text:p>
            <text:p text:style-name="common-al"/>
            <text:p text:style-name="common-al"/>
            <text:p text:style-name="common-al">Het besluit en de locatie van de borden is overeenkomstig met de tekeningen in de bijlage.</text:p>
            <text:p text:style-name="common-al"/>
            <text:p text:style-name="common-al"/>
            <text:p text:style-name="tussenkopcur">Mededelingen</text:p>
            <text:p text:style-name="tussenkopcur">Bijlagen</text:p>
            <text:p text:style-name="common-al">Overzichtskaart maatregelen</text:p>
            <text:p text:style-name="common-al">Schetsontwerp toekomstige situati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dam, 28 oktober 2020</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nt u het niet eens met het besluit?</text:p>
          <text:p text:style-name="bezwaarschrift_al">Als u het niet eens bent met het besluit dan kunt een bezwaarschrift indienen. Voordat u een bezwaarschrift indient kunt u ook contact opnemen met mevrouw Kluitman van de gemeente. Samen kunt u dan kijken of het indienen van een bezwaarschrift echt nodig is. Misschien kan het ook op een andere manier worden opgelost.</text:p>
          <text:p text:style-name="bezwaarschrift_al">Mocht u toch een bezwaarschrift in willen dienen dan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bezwaar-maken” vindt u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7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7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7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Maatregelen vrachtverkeer en realisatie landbouwsluis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atregelen vrachtverkeer en realisatie landbouwsluis ‘s-Heerenberg</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C12</meta:user-defined>
    <meta:user-defined meta:name="OVERHEIDop.verkeersbordcode">D5</meta:user-defined>
    <dc:language>nl</dc:language>
    <meta:user-defined meta:name="OVERHEID.EPSG28992/DC.spatial">214752 432462</meta:user-defined>
    <meta:user-defined meta:name="DC.title">Verkeersbesluit: Maatregelen vrachtverkeer en realisatie landbouwsluis ‘s-Heerenberg</meta:user-defined>
    <meta:user-defined meta:name="OVERHEID.PostcodeHuisnummer/OVERHEIDop.postcodeHuisnummer">7041KG 1</meta:user-defined>
    <meta:user-defined meta:name="OVERHEIDop.straatnaam">Drieheuvelenweg</meta:user-defined>
    <meta:user-defined meta:name="OVERHEIDop.woonplaats">'s-Heerenberg</meta:user-defined>
    <meta:user-defined meta:name="DCTERMS.W3CDTF/DCTERMS.available">2020-10-30</meta:user-defined>
    <meta:user-defined meta:name="OVERHEIDop.StcrtID/DC.identifier">stcrt-2020-57176</meta:user-defined>
    <meta:user-defined meta:name="OVERHEIDop.externeBijlage">Overzichtskaart vrachtverkeer en landbouwsluis|exb-2020-58482</meta:user-defined>
    <meta:user-defined meta:name="OVERHEIDop.externeBijlage">Overzichtskaart in detail|exb-2020-58483</meta:user-defined>
    <meta:user-defined meta:name="DCTERMS.W3CDTF/OVERHEIDop.jaargang">2020</meta:user-defined>
    <meta:user-defined meta:name="OVERHEIDop.publicationIssue">57176</meta:user-defined>
    <meta:user-defined meta:name="OVERHEIDop.versieInformatie"/>
  </office:meta>
</office:document-meta>
</file>