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7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Blankenburgverbinding zijn onderstaande besluiten genomen, overeenkomstig de procedures van artikel 20, lid 4 van de Tracéwet in samenhang met afdeling 3.4 van de Algemene wet bestuursrecht:</text:p>
      <text:p text:style-name="ifm_p_indent.-5mm_mleft.5mm_ifm">–<text:tab/>Bij besluit (met kenmerk OMV.20.06.00039/OLO5162931) is door het college van burgemeester en wethouders van de gemeente Rotterdam aan Baak EPCM v.o.f. een omgevingsvergunning voor de activiteit bouwen op grond van artikel 2.1, eerste lid onder a van de Wet algemene bepalingen omgevingsrecht verleend. Het besluit betreft het gewijzigd uitvoeren van de op 20 januari 2020 onder kenmerk OMV.19.08.00405/OLO4413997 verleende omgevings­vergunning voor het realiseren van de fly-over op de locatie nabij de Laan van Nieuw Blankenburg 400 en de A15 te Rotterdam. Deze fly-over staat bekend als KW22 en vormt een deel van de verbinding tussen de A15 vanuit de richting Maasvlakte richting de Maasdeltatunnel en gaat deel uitmaken van het toekomstige knooppunt Rozenburg. De wijzigingen bestaan uit het inkorten en verlagen van de fly-over, in verband met het vervallen van de havenspoorlijn.</text:p>
      <text:p text:style-name="ifm_p_indent.-5mm_mleft.5mm_ifm">–<text:tab/>Bij besluit (kenmerk OMV.20.06.00040/OLO5162981) is door het college van burgemeester en wethouders van de gemeente Rotterdam aan Baak EPCM v.o.f. een omgevingsvergunning voor de activiteit bouwen op grond van artikel 2.1, eerste lid onder a van de Wet algemene bepalingen omgevingsrecht verleend. Het besluit betreft het gewijzigd uitvoeren van de op 12 maart 2020 (met kenmerk OMV.19.09.00116/OLO4637821) verleende omgevingsvergunning voor het realiseren van een fly-over (KW23) op de locatie nabij de Laan van Nieuw Blankenburg 400 en de A15 te Rotterdam. Deze fly-over gaat deel uitmaken van het toekomstige knooppunt Rozenburg en vormt een deel van de verbinding vanuit de Maasdelta­tunnel naar de A15 richting Rotterdam. De wijzigingen bestaan uit het inkorten van de fly-over, in verband met het vervallen van de havenspoorlijn.</text:p>
      <text:p text:style-name="ifm_p_mt.3.7mm_ifm">De besluiten zijn niet gewijzigd ten opzichte van de ontwerpbesluiten en zijn op 4 november 2020 aan de aanvrager bekendgemaakt.</text:p>
      <text:h text:style-name="ifm_p_font.bold-italic_mt.5.08mm_page.keep-with-next_ifm" text:outline-level="5">Waar en wanneer kunt u de stukken inzien?</text:h>
      <text:p text:style-name="ifm_p_mt.4.23mm_ifm">De besluiten en de bijbehorende stukken liggen met ingang van 5 november 2020 tot en met 16 december 2020 ter inzage. De besluiten met de bijbehorende stukken zijn beschikbaar via de website: www.overheid.nl. 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italic_mt.5.08mm_page.keep-with-next_ifm" text:outline-level="5">Hoe kunnen belanghebbenden beroep indienen?</text:h>
      <text:p text:style-name="ifm_p_mt.4.23mm_ifm">Van 5 november 2020 tot en met 16 december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172</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172</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7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20-11-04</meta:user-defined>
    <meta:user-defined meta:name="OVERHEIDop.Ruimtelijkplan/OVERHEIDop.bekendmakingBetreffendePlan"/>
  </office:meta>
</office:document-meta>
</file>