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7/N7 Zuidelijke Ringweg Groningen, fase 2 is onderstaand ontwerpbesluit genomen, overeenkomstig de procedure van artikel 20, lid 4, van de Tracéwet in samenhang met afdeling 3.4 van de Algemene wet bestuursrecht.</text:p>
      <text:h text:style-name="ifm_p_font.bold_mt.5.08mm_page.keep-with-next_ifm" text:outline-level="4">Waterschap Hunze en Aa’s</text:h>
      <text:p text:style-name="ifm_p_mt.4.23mm_ifm">Ontwerpbesluit voor een watervergunning met kenmerk HAS2020_Z26243, ten name van Combinatie Herepoort. Het gaat om de onttrekking van grondwater ten behoeve van de bouw van KW12 (Viaduct Brailleweg).</text:p>
      <text:h text:style-name="ifm_p_font.bold_mt.5.08mm_page.keep-with-next_ifm" text:outline-level="4">Waar en wanneer kunt u de stukken inzien?</text:h>
      <text:p text:style-name="ifm_p_mt.4.23mm_ifm">Het besluit en de bijbehorende stukken kunnen met ingang van 5 november 2020 tot en met 16 december 2020 op aanvraag worden ingezien.</text:p>
      <text:p text:style-name="ifm_p_ifm">U kunt daarvoor tussen 8.30 uur en 16.00 uur contact opnemen met Jurjen Matthezing, per mail: j.matthezing@hunzeenaas.nl of telefonisch via telefoonnummer 0598 – 69 34 81.</text:p>
      <text:p text:style-name="ifm_p_ifm">Het besluit en de daarop betrekking hebbende stukken zullen u kosteloos digitaal of per post worden toegezonden. Fysieke inzage van de stukken kan enkel op afspraak bij: Waterschap Hunze en Aa’s, Aquapark 5, 9641 PJ Veendam.</text:p>
      <text:h text:style-name="ifm_p_font.bold_mt.5.08mm_page.keep-with-next_ifm" text:outline-level="4">Hoe kunnen zienswijzen naar voren worden gebracht?</text:h>
      <text:p text:style-name="ifm_p_mt.4.23mm_ifm">Van 5 november 2020 tot en met 16 december 2020 kan eenieder tegen het ontwerpbesluit schriftelijk of mondeling gemotiveerde zienswijzen kenbaar maken aan:</text:p>
      <text:p text:style-name="ifm_p_ifm">Het Waterschap Hunze en Aa’s</text:p>
      <text:p text:style-name="ifm_p_ifm">T.a.v. de heer J. Matthezing</text:p>
      <text:p text:style-name="ifm_p_ifm">Postbus 195</text:p>
      <text:p text:style-name="ifm_p_ifm">9640 AD Veendam</text:p>
      <text:p text:style-name="ifm_p_mt.3.7mm_ifm">Desgewenst kan binnen de termijn waarin het ontwerpbesluit ter inzage ligt, worden verzocht om het mondeling inbrengen van zienswijzen daarteg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Waterschap Hunze en Aa’s: Jurjen Matthezing, telefoon 0598 – 69 34 81. Algemeen nummer waterschap, telefoon 0598 – 69 38 00. Website: www.aanpakringzuid.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71</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71</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20-11-04</meta:user-defined>
    <meta:user-defined meta:name="OVERHEIDop.Ruimtelijkplan/OVERHEIDop.bekendmakingBetreffendePlan"/>
  </office:meta>
</office:document-meta>
</file>