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22 januari 2020, onder nummer 2823412976, is de vreemdeling Gyula Botos, geboren op 19 februari 1963, van Hongaarse nationaliteit, met toepassing van artikel 67, eerste lid, aanhef en onder b, van de Vreemdelingenwet ongewenst verklaard.</text:p>
      <text:p text:style-name="ifm_p_mt.3.7mm_ifm">Bij beschikking van de Staatssecretaris van Justitie en Veiligheid, d.d. 22 januari 2020, onder nummer 2841404795, is de vreemdeling Andrei Cristian Bungeac, geboren op 3 februari 1988, van Roemeense nationaliteit, met toepassing van artikel 67, eerste lid, aanhef en onder b, van de Vreemdelingenwet ongewenst verklaard.</text:p>
      <text:p text:style-name="ifm_p_mt.3.7mm_ifm">Bij beschikking van de Staatssecretaris van Justitie en Veiligheid, d.d. 21 januari 2020, onder nummer 2842354529, is de vreemdeling Arkadiusz Zakowicz, geboren op 29 december 1973, van Poolse nationaliteit, met toepassing van artikel 67, eerste lid, aanhef en onder b, van de Vreemdelingenwet ongewenst verklaard.</text:p>
      <text:p text:style-name="ifm_p_mt.3.7mm_ifm">Bij beschikking van de Staatssecretaris van Justitie en Veiligheid, d.d. 21 januari 2020, onder nummer 2846453039, is de vreemdeling Radoslaw Grzegorz Rogowski, geboren op 14 augustus 1964, van Poolse nationaliteit, met toepassing van artikel 67, eerste lid, aanhef en onder b, van de Vreemdelingenwet ongewenst verklaard.</text:p>
      <text:p text:style-name="ifm_p_mt.3.7mm_ifm">Bij beschikking van de Staatssecretaris van Justitie en Veiligheid, d.d. 6 mei 2019, onder nummer 2849727565, is de vreemdeling Petrică Ciprian Gligor, geboren op 2 juli 1990, nationaliteit: Roemeens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17</text:span><text:tab/>2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17</text:span><text:tab/>2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0-01-27</meta:user-defined>
  </office:meta>
</office:document-meta>
</file>