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grenswaarden Buitengebied, IJsseldijk 95 – nabij Kloosterhoek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van de gemeente Olst-Wijhe maakt bekend dat met ingang van 5 november 2020 gedurende zes weken voor eenieder in het gemeentehuis in Wijhe (Raadhuisplein 1) het ontwerpbesluit tot vaststelling van hogere grenswaarden als bedoeld in de Wet geluidhinder en het Besluit geluidhinder ter inzage ligt. Het besluit houdt verband met hogere grenswaarde voor het ontwerp bestemmingsplan Buitengebied, IJsseldijk 95 – nabij Kloosterhoekweg 12. De hogere grenswaarden worden vastgesteld, omdat de geluidsbelasting door het wegverkeer op de vier nieuw te realiseren woningen op het perceel IJsseldijk 95 in Welsum hoger ligt dan de voorkeursgrenswaarde van 48 dB.</text:p>
            <text:p text:style-name="last-al">Gedurende de termijn van terinzagelegging kan een ieder schriftelijk zienswijzen indienen tegen het ontwerpbesluit. De zienswijze moet worden gericht aan burgmeester en wethouders, t.a.v. team Leefomgeving, 8131BN, Wijhe. Het is ook mogelijk mondeling een zienswijze naar voren te brengen. Hiervoor dient een afspraak gemaakt te worden via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5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5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5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Olst-Wijh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83, tweede lid, van de Wet geluidhinder]|[1.0:c:BWBR0003227&amp;artikel=83&amp;lid=2&amp;g=2017-05-01</meta:user-defined>
    <meta:user-defined meta:name="DC.source">artikel 110a, eerste lid, van de Wet geluidhinder]|[1.0:c:BWBR0003227&amp;artikel=110a&amp;lid=1&amp;g=2017-05-01</meta:user-defined>
    <meta:user-defined meta:name="DC.source">artikel 110a, vijfde lid, van de Wet geluidhinder]|[1.0:c:BWBR0003227&amp;artikel=110a&amp;lid=5&amp;g=2017-05-01</meta:user-defined>
    <dc:language>nl</dc:language>
    <meta:user-defined meta:name="OVERHEID.EPSG28992/DC.spatial">203205 484485</meta:user-defined>
    <meta:user-defined meta:name="DC.title">Ontwerpbesluit vaststelling hogere grenswaarden Buitengebied, IJsseldijk 95 – nabij Kloosterhoekweg 12</meta:user-defined>
    <meta:user-defined meta:name="OVERHEID.PostcodeHuisnummer/OVERHEIDop.postcodeHuisnummer">8196KC 95</meta:user-defined>
    <meta:user-defined meta:name="OVERHEIDop.straatnaam">IJsseldijk</meta:user-defined>
    <meta:user-defined meta:name="OVERHEIDop.woonplaats">Welsum</meta:user-defined>
    <meta:user-defined meta:name="DCTERMS.W3CDTF/DCTERMS.available">2020-11-04</meta:user-defined>
    <meta:user-defined meta:name="DCTERMS.W3CDTF/OVERHEIDop.jaargang">2020</meta:user-defined>
    <meta:user-defined meta:name="OVERHEIDop.publicationIssue">57154</meta:user-defined>
    <meta:user-defined meta:name="OVERHEIDop.StcrtID/DC.identifier">stcrt-2020-57154</meta:user-defined>
    <meta:user-defined meta:name="OVERHEIDop.versieInformatie"/>
  </office:meta>
</office:document-meta>
</file>