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uitengebied, IJsseldijk 95 – nabij Kloosterhoekweg 12</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 en W van de gemeente Olst-Wijhe legt ten behoeve van de herontwikkeling van de perceel IJsseldijk 95 te Welsum (kadastraal bekend als gemeente Olst, sectie G, nummers 2829, 3680 en 3681 (gedeeltelijk) en  het perceel nabij Kloosterhoekweg 12 (kadastraal bekend als gemeente Olst, sectie G, nummers 2307 en 2308) te Welsum het ontwerp bestemmingsplan Buitengebied, IJsseldijk 95 – nabij Kloosterhoekweg 12 ter inzage. Op het perceel IJsseldijk 95 wordt door toepassing van het beleid Kwaliteitsimpuls Groene Omgeving circa 850 m² landschapsontsierende bebouwing gesloopt. Ter compensatie wordt één woning gerealiseerd. Daarnaast zal er een bouwrecht worden verplaatst van het perceel nabij Kloosterhoekweg 12 te Welsum naar het perceel IJsseldijk 95 te Welsum. Als laatste wordt de bestaande, karakteristieke boerderij gesplitst in twee wooneenheden.</text:p>
            <text:p text:style-name="common-al">Het plan (identificatienummer NL.IMRO.1773.BP2020001062-0201) en de bijbehorende stukken liggen ter inzage van 5 november 2020 t/m 16 december 2020. U vindt het plan op <text:a xlink:href="http://www.ruimtelijkeplannen.nl" xlink:type="simple">www.ruimtelijkeplannen.nl</text:a> en bij ons klantcontactcentrum in Wijhe (Raadhuisplein 1). U kunt enkel op afspraak de stukken inzien. Bronbestanden vindt u op <text:a xlink:href="http://www.ro.olst-wijhe.nl" xlink:type="simple">ro.olst-wijhe.nl</text:a>.</text:p>
            <text:p text:style-name="last-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4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14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14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Olst-Wijh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3.BP2020001062-0201</meta:user-defined>
    <meta:user-defined meta:name="OVERHEIDop.Ruimtelijkeplannen/DC.type">bestemmingsplan</meta:user-defined>
    <dc:language>nl</dc:language>
    <meta:user-defined meta:name="OVERHEID.EPSG28992/DC.spatial">203205 484485</meta:user-defined>
    <meta:user-defined meta:name="OVERHEID.EPSG28992/DC.spatial">202531 482542</meta:user-defined>
    <meta:user-defined meta:name="DC.title">Ontwerp bestemmingsplan Buitengebied, IJsseldijk 95 – nabij Kloosterhoekweg 12</meta:user-defined>
    <meta:user-defined meta:name="OVERHEID.PostcodeHuisnummer/OVERHEIDop.postcodeHuisnummer">8196KC 95</meta:user-defined>
    <meta:user-defined meta:name="OVERHEID.PostcodeHuisnummer/OVERHEIDop.postcodeHuisnummer">8196KM 12</meta:user-defined>
    <meta:user-defined meta:name="OVERHEIDop.straatnaam">IJsseldijk</meta:user-defined>
    <meta:user-defined meta:name="OVERHEIDop.straatnaam">Kloosterhoekweg</meta:user-defined>
    <meta:user-defined meta:name="OVERHEIDop.woonplaats">Welsum</meta:user-defined>
    <meta:user-defined meta:name="OVERHEIDop.woonplaats">Welsum</meta:user-defined>
    <meta:user-defined meta:name="DCTERMS.W3CDTF/DCTERMS.available">2020-11-04</meta:user-defined>
    <meta:user-defined meta:name="DCTERMS.W3CDTF/OVERHEIDop.jaargang">2020</meta:user-defined>
    <meta:user-defined meta:name="OVERHEIDop.publicationIssue">57149</meta:user-defined>
    <meta:user-defined meta:name="OVERHEIDop.StcrtID/DC.identifier">stcrt-2020-57149</meta:user-defined>
    <meta:user-defined meta:name="OVERHEIDop.versieInformatie"/>
  </office:meta>
</office:document-meta>
</file>