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gropark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ter inzage ligt:</text:p>
            <text:p text:style-name="common-al">
            <text:span text:style-name="nadrukvet">Agropark II</text:span>
          </text:p>
            <text:p text:style-name="common-al">De bestemming van Agropark wordt verbreed. In het verleden is gebleken dat er weinig tot geen vraag is naar percelen voor agribusiness. De gemeente wil daarom de marktconformiteit van de bouwpercelen op Agropark groter maken. Daarvoor moet het bedrijventerrein ook beschikbaar worden voor niet-agrarische ondernemers uit Lingewaard en de regio. Daarom wil ze de bestemming van Agropark verbreden tot standaard bedrijventerrein. De agribusiness gerelateerde bedrijven kunnen zich blijven vestigen op Agropark. Maar het bedrijventerrein wordt zo ook bereikbaar voor andere bedrijvigheid die past binnen de nu geldende milieucontouren/-grenzen. Daaraan verandert niets.</text:p>
            <text:p text:style-name="common-al">De strook langs het Karbrugsevoetpad waar bedrijfswoningen zijn toegestaan valt buiten het plangebied. Ook hier verandert niets en blijft de huidige planologische situatie zoals die al was. Door de aanleg van een watergang op Bergerden/Next Garden is een gewijzigde verkaveling ontstaan waardoor een driehoekige kavel (ca. 1,3 ha) gelegen nabij Verlaten Land Pad en de Fresialaan nu aan het bestemmingsplan Agropark II wordt toegevoegd. </text:p>
            <text:p text:style-name="common-al">
            <text:span text:style-name="nadrukvet">Voor welk gebied?</text:span>
          </text:p>
            <text:p text:style-name="common-al">Plangebied Agropark II met uitzondering van strook langs Karbrugsevoetpad en toevoeging van een driehoekig perceel aan de zuid-west zijde van het plangebied dat in het bestemmingsplan Bergerden was bestemd. </text:p>
            <text:p text:style-name="common-al">
            <text:span text:style-name="nadrukvet">Wat is het plan?</text:span>
          </text:p>
            <text:p text:style-name="common-al">Verbreden van de bestemming op Agropark zodat het bedrijventerrein ook geschikt is voor andere bedrijvigheid dan alleen agro-gelieerde bedrijven. </text:p>
            <text:p text:style-name="common-al">
            <text:span text:style-name="nadrukvet">Wat ligt ter inzage?</text:span>
          </text:p>
            <text:p text:style-name="common-al">Het ontwerpbestemmingsplan met bijbehorende stukken wordt voor een ieder met ingang van 30 januari 2020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span text:style-name="nadrukvet">Waar is dit terug te vinden?</text:span>
          </text:p>
            <text:p text:style-name="common-al">Digitaal via <text:a xlink:href="http://www.ruimtelijkeplannen.nl/" xlink:type="simple">http://www.ruimtelijkeplannen.nl</text:a> onder planidentificatienummer NL.IMRO.1705.235-ON01of via <text:a xlink:href="http://www.officielebekendmakingen.nl/" xlink:type="simple">http://www.officielebekendmakingen.nl</text:a></text:p>
            <text:p text:style-name="common-al">Bij het Klantcontactcentrum (tijdens de openingstijden) in het gemeentekantoor van Lingewaard aan de Kinkelenburglaan 6 in Bemmel. </text:p>
            <text:p text:style-name="common-al">
            <text:span text:style-name="nadrukvet">Wilt u reageren?</text:span>
          </text:p>
            <text:p text:style-name="common-al">Iedereen kan tijdens de terinzagelegging van donderdag 30 januari 2020 tot en met woensdag 11 maart 2020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common-al">
            <text:span text:style-name="nadrukvet">Inloopavond</text:span>
          </text:p>
            <text:p text:style-name="common-al">Op 11 februari 2020 kunt u tijdens een inloopavond kennis nemen van en vragen stellen over het plan. Deze inloopavond is van 18.00 tot 20.00 uur in de voormalig raadszaal, vergaderruimte 1, Langekerkstraat 17 in Huissen. U kunt zonder aanmelden gewoon binnenlopen tussen 18.00 en 20.00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 29 januari 2020 </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35-ON01</meta:user-defined>
    <meta:user-defined meta:name="DCTERMS.abstract">Verbreden van de bestemming op Agropark zodat het bedrijventerrein ook geschikt is voor andere bedrijvigheid dan alleen agro-gelieerde bedrijven. </meta:user-defined>
    <meta:user-defined meta:name="OVERHEIDop.Ruimtelijkeplannen/DC.type">bestemmingsplan</meta:user-defined>
    <dc:language>nl</dc:language>
    <meta:user-defined meta:name="OVERHEID.Gemeente/DC.spatial">Lingewaard</meta:user-defined>
    <meta:user-defined meta:name="OVERHEID.EPSG28992/DC.spatial">191320 436281</meta:user-defined>
    <meta:user-defined meta:name="OVERHEID.EPSG28992/DC.spatial">191599 436601</meta:user-defined>
    <meta:user-defined meta:name="DC.title">Ontwerpbestemmingsplan Agropark II</meta:user-defined>
    <meta:user-defined meta:name="OVERHEID.PostcodeHuisnummer/OVERHEIDop.postcodeHuisnummer">6851TH 11</meta:user-defined>
    <meta:user-defined meta:name="OVERHEID.PostcodeHuisnummer/OVERHEIDop.postcodeHuisnummer">6851TB 6</meta:user-defined>
    <meta:user-defined meta:name="OVERHEIDop.straatnaam">Fresialaan</meta:user-defined>
    <meta:user-defined meta:name="OVERHEIDop.straatnaam">Hortensialaan</meta:user-defined>
    <meta:user-defined meta:name="OVERHEIDop.woonplaats">Huissen</meta:user-defined>
    <meta:user-defined meta:name="OVERHEIDop.woonplaats">Huissen</meta:user-defined>
    <meta:user-defined meta:name="DCTERMS.W3CDTF/DCTERMS.available">2020-01-29</meta:user-defined>
    <meta:user-defined meta:name="DCTERMS.W3CDTF/OVERHEIDop.jaargang">2020</meta:user-defined>
    <meta:user-defined meta:name="OVERHEIDop.publicationIssue">5712</meta:user-defined>
    <meta:user-defined meta:name="OVERHEIDop.StcrtID/DC.identifier">stcrt-2020-5712</meta:user-defined>
    <meta:user-defined meta:name="OVERHEIDop.versieInformatie"/>
  </office:meta>
</office:document-meta>
</file>