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1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extraterritoriale werknemers; 30%-regeling</text:h>
      <text:p text:style-name="ifm_p_font.italic_mt.3.7mm_ifm">Directoraat-generaal Belastingdienst/Corporate Dienst Vaktechniek</text:p>
      <text:p text:style-name="ifm_p_font.italic_ifm">Besluit van 27 oktober 2020, nr. 2020-204883,</text:p>
      <text:p text:style-name="ifm_p_mt.3.7mm_ifm"><text:span text:style-name="ifm_span_font.bold_ifm">De Staatssecretaris van Financiën heeft het volgende besloten.</text:span></text:p>
      <text:p text:style-name="ifm_p_mt.3.7mm_ifm"><text:span text:style-name="ifm_span_font.italic_ifm">Dit besluit bevat een goedkeuring voor de uitvoering van de looncriteria opgenomen in de 30%-regeling. Het loopt vooruit op de regeling van de Staatssecretaris van Financiën tot wijziging van onder meer enige uitvoeringsregelingen op het gebied van belastingen (Eindejaarsregeling 2020).</text:span></text:p>
      <text:h text:style-name="ifm_p_font.bold_mt.5.08mm_page.keep-with-next_ifm" text:outline-level="3">1.<text:s/>Inleiding</text:h>
      <text:p text:style-name="ifm_p_mt.4.23mm_ifm">Sinds 1 januari 2019 heeft de partner van de werknemer bij de geboorte van een kind recht op een week geboorteverlof. Indien het kind op of na 1 juli 2020 geboren is, bestaat daarnaast recht op vijf weken aanvullend geboorteverlof. Dit aanvullend geboorteverlof kan in de eerste zes levensmaanden van het kind worden opgenomen tegen 70% van het loon, betaald door het UWV. Deze verruiming van het geboorteverlof is geregeld in de WIEG. Onder omstandigheden kan het voorkomen dat door opname van het aanvullend geboorteverlof niet langer wordt voldaan aan het looncriterium voor de 30%- regeling. Om dit ongewenste gevolg weg te nemen zal artikel 8.2a URLB worden aangepast. Daarnaast wordt adoptieverlof en pleegzorgverlof aan deze bepaling toegevoegd. Dit besluit bevat een goedkeuring op grond waarvan deze wijziging reeds met ingang van 1 juli 2020 kan worden toegepast.</text:p>
      <text:h text:style-name="ifm_p_font.bold-italic_mt.5.08mm_page.keep-with-next_ifm" text:outline-level="4">1.1<text:s/>Gebruikte begrippen en afkortingen</text:h>
      <text:p text:style-name="ifm_p_mt.4.23mm_ifm"> <text:span text:style-name="ifm_span_font.italic_mt.4.23mm_ifm">UBLB</text:span> Uitvoeringsbesluit loonbelasting 1965</text:p>
      <text:p text:style-name="ifm_p_ifm"> <text:span text:style-name="ifm_span_font.italic_ifm">URLB</text:span> Uitvoeringsregeling loonbelasting 2011</text:p>
      <text:p text:style-name="ifm_p_ifm"> <text:span text:style-name="ifm_span_font.italic_ifm">UWV</text:span> Uitvoeringsinstituut werknemersverzekeringen</text:p>
      <text:p text:style-name="ifm_p_ifm"> <text:span text:style-name="ifm_span_font.italic_ifm">Wet LB</text:span> Wet op de loonbelasting 1964</text:p>
      <text:p text:style-name="ifm_p_ifm"> <text:span text:style-name="ifm_span_font.italic_ifm">WIEG</text:span> Wet invoering extra geboorteverlof</text:p>
      <text:h text:style-name="ifm_p_font.bold-italic_mt.5.08mm_page.keep-with-next_ifm" text:outline-level="4">2.<text:s/>Aanvullend geboorteverlof, pleegzorgverlof, adoptieverlof en de uitvoering van de looncriteria voor de 30%-regeling</text:h>
      <text:p text:style-name="ifm_p_mt.4.23mm_ifm">In artikel 8.2a URLB is geregeld dat indien een werknemer door het opnemen van ouderschapsverlof of zwangerschapsverlof niet langer voldoet aan het looncriterium van de 30%-regeling, een eventuele loonsverlaging als gevolg van het opnemen van deze vormen van verlof buiten beschouwing blijft voor de toepassing van het looncriterium van de 30%-regeling.</text:p>
      <text:p text:style-name="ifm_p_mt.3.7mm_ifm">In de Eindejaarsregeling 2020 wordt in het kader van de inwerkingtreding van de WIEG het aanvullend geboorteverlof toegevoegd aan de uitzondering op het looncriterium voor de 30%-regeling, omdat het doel en karakter van het aanvullend geboorteverlof overeenkomt met het ouderschapsverlof en zwangerschapsverlof. Daarnaast wordt het adoptieverlof en pleegzorgverlof aan deze bepaling toegevoegd. Genoemde vormen van verlof worden derhalve eveneens buiten beschouwing gelaten als het gaat om de toets op het looncriterium.</text:p>
      <text:h text:style-name="ifm_p_font.bold_mt.5.08mm_page.keep-with-next_ifm" text:outline-level="3">3.<text:s/>Goedkeuring</text:h>
      <text:p text:style-name="ifm_p_mt.4.23mm_ifm">Ik acht het doelmatig en wenselijk dat in de praktijk desgewenst de voorgenomen wijziging al met ingang van 1 juli 2020 kan worden toegepast. Daarom keur ik, vooruitlopend op wijziging van artikel 8.2a URLB, het volgende goed.</text:p>
      <text:h text:style-name="ifm_p_font.italic_mt.3.7mm_page.keep-with-next_ifm" text:outline-level="3">Goedkeuring</text:h>
      <text:p text:style-name="ifm_p_mt.3.7mm_ifm">Ik keur goed dat ingeval het loon, bedoeld in artikel 10eb, eerste en tweede lid UBLB, van een werknemer als gevolg van het opnemen van aanvullend geboorteverlof, pleegzorgverlof of adoptieverlof in een tijdvak op jaarbasis lager is dan het bedrag, genoemd in artikel 10eb, eerste lid, onderscheidenlijk tweede lid, UBLB in dat loontijdvak bij de toepassing van dat artikel ten aanzien van de werknemer wordt uitgegaan van het loon, bedoeld in dat artikel, dat de werknemer zou hebben genoten indien hij geen aanvullend geboorteverlof, pleegzorgverlof of adoptieverlof zou hebben opgenomen.</text:p>
      <text:h text:style-name="ifm_p_font.bold_mt.5.08mm_page.keep-with-next_ifm" text:outline-level="3">4.<text:s/>Inwerkingtreding en vervaldatum</text:h>
      <text:p text:style-name="ifm_p_mt.4.23mm_ifm">Dit besluit treedt in werking met ingang van de dag na de datum van uitgifte van de Staatscourant waarin het wordt geplaatst en werkt terug tot en met 1 juli 2020.</text:p>
      <text:p text:style-name="ifm_p_mt.3.7mm_ifm">Dit besluit vervalt met ingang van 1 januari 2021.</text:p>
      <text:p text:style-name="ifm_p_mt.3.7mm_ifm">Dit besluit zal in de Staatscourant worden geplaatst.</text:p>
      <text:p text:style-name="ifm_p_font.italic_mt.3.7mm_ifm">
                  Den Haag,
                   27 okto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112</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112</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extraterritoriale werknemers; 30%-regel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1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extraterritoriale werknemers; 30%-regeling</meta:user-defined>
    <meta:user-defined meta:name="DCTERMS.alternative"/>
    <meta:user-defined meta:name="DCTERMS.W3CDTF/OVERHEIDop.datumOndertekening">2020-10-27</meta:user-defined>
    <meta:user-defined meta:name="DCTERMS.W3CDTF/DCTERMS.available">2020-11-05</meta:user-defined>
    <meta:user-defined meta:name="OVERHEIDop.Ruimtelijkplan/OVERHEIDop.bekendmakingBetreffendePlan"/>
  </office:meta>
</office:document-meta>
</file>