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8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liedrecht,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Sliedrecht (circa 25.300 inwoners), vacant sinds 31 maart 2020.</text:p>
      <text:p text:style-name="ifm_p_mt.3.7mm_ifm">De bezoldiging in de inwonersklasse, waartoe deze gemeente behoort, bedraagt € 8.560,55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3 december 2020 worden gezonden aan de commissaris van de Koning in de provincie Zuid-Holland.</text:p>
      <text:p text:style-name="ifm_p_ifm">Het is tevens mogelijk om digitaal te solliciteren via:</text:p>
      <text:p text:style-name="ifm_p_ifm">www.zuid-holland.nl/sollicitatieburgemeester</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084</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084</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Sliedrecht,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08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Sliedrecht, Ministerie van Binnenlandse Zaken en Koninkrijksrelaties</meta:user-defined>
    <meta:user-defined meta:name="DCTERMS.W3CDTF/DCTERMS.available">2020-11-11</meta:user-defined>
  </office:meta>
</office:document-meta>
</file>