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083</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Alkmaar, Ministerie van Binnenlandse 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Alkmaar (circa 109.500 inwoners), vacant sinds 1 oktober 2020.</text:p>
      <text:p text:style-name="ifm_p_mt.3.7mm_ifm">De bezoldiging in de inwonersklasse, waartoe deze gemeente behoort, bedraagt € 10.668,75 bruto per maand.</text:p>
      <text:p text:style-name="ifm_p_mt.3.7mm_ifm">Voor onder meer de volledige tekst van de profielschets van de te benoemen burgemeester kunt u de website www.noord-holland.nl/bestuur/gemeenten/burgemeestersvacatures raadplegen.</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Sollicitatiebrieven kunnen per post gestuurd worden naar:</text:p>
      <text:p text:style-name="ifm_p_ifm">Persoonlijk</text:p>
      <text:p text:style-name="ifm_p_ifm">De commissaris van de Koning in de provincie Noord-Holland</text:p>
      <text:p text:style-name="ifm_p_ifm">De heer A.Th.H. van Dijk</text:p>
      <text:p text:style-name="ifm_p_ifm">Postbus 3007</text:p>
      <text:p text:style-name="ifm_p_ifm">2001 DA HAARLEM</text:p>
      <text:p text:style-name="ifm_p_ifm">Onder vermelding van burgemeestersvacature Alkmaar</text:p>
      <text:p text:style-name="ifm_p_mt.3.7mm_ifm">Het is tevens mogelijk om per e-mail te solliciteren naar het volgende e-mailadres:</text:p>
      <text:p text:style-name="ifm_p_ifm">burgemeester@noord-holland.nl</text:p>
      <text:p text:style-name="ifm_p_ifm">Sollicitaties moeten vóór 24 november 2020 worden gezonden aan de commissaris van de Koning in de provincie Noord-Holland.</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083</text:span><text:tab/>2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083</text:span><text:tab/>2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stelling burgemeestersvacature Alkmaar, Ministerie van Binnenlandse Zaken en Koninkrijksrelaties</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70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08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penstelling burgemeestersvacature Alkmaar, Ministerie van Binnenlandse Zaken en Koninkrijksrelaties</meta:user-defined>
    <meta:user-defined meta:name="DCTERMS.W3CDTF/DCTERMS.available">2020-11-02</meta:user-defined>
  </office:meta>
</office:document-meta>
</file>