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70</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7 oktober 2020 nr. BOACAT2020/059, strekkende tot aanwijzing van buitengewoon opsporingsambtenaren bij Arriva Personenvervoer Nederland B.V.</text:h>
      <text:p text:style-name="ifm_p_mt.3.7mm_ifm">De Minister voor Rechtsbescherming,</text:p>
      <text:p text:style-name="ifm_p_mt.3.7mm_ifm">Gelezen het verzoek van Arriva Personenvervoer Nederland B.V. van 21 oktober 2020 en de adviezen van de hoofdofficier van justitie bij het CVO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in dienst van Arriva Personenvervoer Nederland B.V.,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V, Openbaar vervoer,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CVO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directeur van Arriva Personenvervoer Nederland B.V.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Arriva Personenvervoer Nederland 2015 van 9 december 2015, nr. BOACAT2015/072 zal vervallen op 9 december 2020.</text:p>
      <text:p text:style-name="ifm_p_ifm">Dit besluit treedt in werking met ingang van 9 december 2020 en vervalt met ingang van 9 december 2025.</text:p>
      <text:h text:style-name="ifm_p_font.bold_mt.5.08mm_page.keep-with-next_ifm" text:outline-level="2">Artikel<text:s/>9<text:s/></text:h>
      <text:p text:style-name="ifm_p_mt.4.23mm_ifm">Dit besluit wordt aangehaald als: Besluit buitengewoon opsporingsambtenaar Arriva Personenvervoer Nederland B.V. 2020.</text:p>
      <text:p text:style-name="ifm_p_mt.3.7mm_ifm">Dit besluit zal in de Staatscourant worden geplaatst.</text:p>
      <text:p text:style-name="ifm_p_font.italic_mt.3.7mm_ifm">
                  Den Haag,
                   27 oktober 2020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070</text:span><text:tab/>4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070</text:span><text:tab/>4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7 oktober 2020 nr. BOACAT2020/059, strekkende tot aanwijzing van buitengewoon opsporingsambtenaren bij Arriva Personenvervoer Nederland B.V.</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70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07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7 oktober 2020 nr. BOACAT2020/059, strekkende tot aanwijzing van buitengewoon opsporingsambtenaren bij Arriva Personenvervoer Nederland B.V.</meta:user-defined>
    <meta:user-defined meta:name="DCTERMS.alternative"/>
    <meta:user-defined meta:name="DCTERMS.W3CDTF/OVERHEIDop.datumOndertekening">2020-10-27</meta:user-defined>
    <meta:user-defined meta:name="DCTERMS.W3CDTF/DCTERMS.available">2020-11-04</meta:user-defined>
    <meta:user-defined meta:name="OVERHEIDop.Ruimtelijkplan/OVERHEIDop.bekendmakingBetreffendePlan"/>
  </office:meta>
</office:document-meta>
</file>