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derwijk – verleende omgevingsvergunning afwijken bestemmingsplan voor de bouw van 2 seniorenwoningen aan het Kruithuispad te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2 seniorenwoningen aan het Kruithuispad te Harderwijk (adressering: Kruithuispad 2 en Kruithuis 103).</text:p>
            <text:p text:style-name="common-al">De omgevingsvergunning Stadsweiden - Kruithuispad ligt met ingang van 5 november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G. Westerink, tel 411911.</text:p>
            <text:p text:style-name="common-al">De omgevingsvergunning (NL.IMRO.0243.OV00264-0002) kunt u raadplegen op de landelijke website: <text:a xlink:href="http://www.ruimtelijkeplannen.nl/viewer/view?planidn=Nl.IMRO.0243.OV00264-0001" xlink:type="simple">www.ruimtelijkeplannen.nl/viewer/view?planidn=Nl.IMRO.0243.OV00264-0002</text:a> (bronbestanden: <text:a xlink:href="https://digitaleplannen.nl/0243/4ABB3197-767E-4989-BDC2-CA55BD8DA48C/" xlink:type="simple">https://digitaleplannen.nl/0243/4ABB3197-767E-4989-BDC2-CA55BD8DA48C/</text:a>) of op website van de gemeente Harderwijk <text:a xlink:href="http://www.harderwijk.nl/bouwen-en-vergunningen/bestemmingsplannen-en-structuurvisies" xlink:type="simple">www.harderwijk.nl/bouwen-en-vergunningen/bestemmingsplannen-en-structuurvisi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0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0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OV00264-0002</meta:user-defined>
    <meta:user-defined meta:name="OVERHEIDop.Ruimtelijkeplannen/DC.type">omgevingsvergunning met planafwijking</meta:user-defined>
    <dc:language>nl</dc:language>
    <meta:user-defined meta:name="OVERHEID.Gemeente/DC.spatial">Harderwijk</meta:user-defined>
    <meta:user-defined meta:name="OVERHEID.EPSG28992/DC.spatial">170699.868 484078.142</meta:user-defined>
    <meta:user-defined meta:name="DC.title">Gemeente Harderwijk – verleende omgevingsvergunning afwijken bestemmingsplan voor de bouw van 2 seniorenwoningen aan het Kruithuispad te Harderwijk</meta:user-defined>
    <meta:user-defined meta:name="OVERHEID.PostcodeHuisnummer/OVERHEIDop.postcodeHuisnummer">3844DV 2</meta:user-defined>
    <meta:user-defined meta:name="OVERHEIDop.straatnaam">Kruithuispad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058</meta:user-defined>
    <meta:user-defined meta:name="OVERHEIDop.StcrtID/DC.identifier">stcrt-2020-57058</meta:user-defined>
    <meta:user-defined meta:name="OVERHEIDop.versieInformatie"/>
  </office:meta>
</office:document-meta>
</file>