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Parkeerverbod Tramlaan te Maasbracht.</text:p>
            <text:p text:style-name="common-al"/>
            <text:p text:style-name="common-al">Burgemeester en wethouders van Maasgouw,</text:p>
            <text:p text:style-name="common-al"/>
            <text:p text:style-name="common-al"/>
            <text:p text:style-name="common-al">Gelet op,</text:p>
            <text:p text:style-name="common-al"/>
            <text:p text:style-name="common-al">de bepalingen in de Wegenverkeerswet 1994, het Reglement Verkeersregels en Verkeerstekens 1990, het Besluit Administratieve Bepalingen inzake het Wegverkeer (BABW en de Algemene wet bestuursrecht;</text:p>
            <text:p text:style-name="common-al"/>
            <text:p text:style-name="common-al">dat op grond van artikel 15, eerste lid van de Wegenverkeerswet 1994 een verkeersbesluit moet worden genomen voor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de “Mandaat-, volmacht en machtigingsregeling Maasgouw” waarin het nemen van verkeersbesluiten gemandateerd is aan de Teammanager Fysiek Domein;</text:p>
            <text:p text:style-name="common-al"/>
            <text:p text:style-name="common-al"/>
            <text:p text:style-name="common-al">Overwegende,</text:p>
            <text:p text:style-name="common-al"/>
            <text:p text:style-name="common-al">er parkeeroverlast ontstaat op de Tramlaan door bezoekers van evenementen in de naaste omgeving;</text:p>
            <text:p text:style-name="common-al"/>
            <text:p text:style-name="common-al">dat bewoners van de Tramlaan dan niet meer van hun eigen oprit gebruik kunnen maken; </text:p>
            <text:p text:style-name="common-al"/>
            <text:p text:style-name="common-al">dat dit geen wenselijke situatie is;</text:p>
            <text:p text:style-name="common-al"/>
            <text:p text:style-name="common-al">dat  als oplossing is gekozen voor het instellen van een parkeerverbod aan beide zijden van de Tramlaan van het gedeelte van de Kerkstraat tot aan de begraafplaats;</text:p>
            <text:p text:style-name="common-al"/>
            <text:p text:style-name="common-al">dat dit parkeerverbod permanent wordt ingesteld;</text:p>
            <text:p text:style-name="common-al"/>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
            <text:p text:style-name="common-al">dat met de Politie Limburg overleg is gevoerd overeenkomstig artikel 24 van het Besluit administratieve bepalingen inzake het wegverkeer;</text:p>
            <text:p text:style-name="common-al"/>
            <text:p text:style-name="common-al">dat de aangegeven straat  in beheer is van de gemeente Maasgouw;</text:p>
            <text:p text:style-name="common-al"/>
            <text:p text:style-name="common-al"/>
            <text:p text:style-name="common-al"/>
            <text:p text:style-name="common-al">B e s l u i t e n:</text:p>
            <text:p text:style-name="common-al">1. Door plaatsing van de borden E1  van het Reglement verkeersregels en verkeerstekens 1990  een parkeerverbod in te stellen voor beide zijden van de Tramlaan, gedeelte van Kerkstraat  tot aan begraafplaats..</text:p>
            <text:p text:style-name="common-al"/>
            <text:p text:style-name="common-al">Maasbracht,  21  januari 2020</text:p>
            <text:p text:style-name="common-al"/>
            <text:p text:style-name="common-al">BURGEMEESTER EN WETHOUDERS VOORNOEMD,</text:p>
            <text:p text:style-name="common-al">Namens dezen,</text:p>
            <text:p text:style-name="common-al">Teammanager Fysiek Domein,</text:p>
            <text:p text:style-name="common-al"/>
            <text:p text:style-name="common-al"/>
            <text:p text:style-name="common-al"/>
            <text:p text:style-name="common-al">Mevr. R. Vlaanderen</text:p>
            <text:p text:style-name="common-al"/>
            <text:p text:style-name="common-al"/>
            <text:p text:style-name="common-al"/>
            <text:p text:style-name="common-al"/>
            <text:p text:style-name="common-al">Afschrift van dit besluit te zenden aan Politie District Limburg.</text:p>
            <text:p text:style-name="common-al">Bezwaarschriftenclausule college van burgemeester en wethouders</text:p>
            <text:p text:style-name="common-al"/>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
            <text:p text:style-name="common-al">Aan het verzoeken om een voorlopige voorziening zijn kosten verbonden. Raadpleeg hiervoor de griffie van de rechtbank Limburg. Voor nadere informatie en voorwaarden bel 088-361 2222 of kijk op www.rechtspraak.nl.</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5</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5</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705</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gouw</meta:user-defined>
    <meta:user-defined meta:name="OVERHEID.Gemeente/DC.creator">Maasgouw</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aasgouw - instellen parkeerverbod - Tramlaan Maasbracht</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bstract">Instellen van een parkeerverbod aan de Tramlaan.</meta:user-defined>
    <meta:user-defined meta:name="OVERHEIDop.verkeersbordcode">E1</meta:user-defined>
    <dc:language>nl</dc:language>
    <meta:user-defined meta:name="OVERHEID.EPSG28992/DC.spatial">191424 350826</meta:user-defined>
    <meta:user-defined meta:name="DC.title">VERKEERSBESLUIT GEMEENTE MAASGOUW</meta:user-defined>
    <meta:user-defined meta:name="OVERHEID.PostcodeHuisnummer/OVERHEIDop.postcodeHuisnummer">6051JJ 48</meta:user-defined>
    <meta:user-defined meta:name="OVERHEIDop.straatnaam">Kerkstraat</meta:user-defined>
    <meta:user-defined meta:name="OVERHEIDop.woonplaats">Maasbracht</meta:user-defined>
    <meta:user-defined meta:name="DCTERMS.W3CDTF/DCTERMS.available">2020-01-28</meta:user-defined>
    <meta:user-defined meta:name="OVERHEIDop.StcrtID/DC.identifier">stcrt-2020-5705</meta:user-defined>
    <meta:user-defined meta:name="DCTERMS.W3CDTF/OVERHEIDop.jaargang">2020</meta:user-defined>
    <meta:user-defined meta:name="OVERHEIDop.publicationIssue">5705</meta:user-defined>
    <meta:user-defined meta:name="OVERHEIDop.versieInformatie"/>
  </office:meta>
</office:document-meta>
</file>