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Kanaalweg-Oost 95 Hoo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donderdag 5 november 2020 voor eenieder, gedurende zes weken tijdens openingstijden bij de Publieksdienst in het gemeentehuis, uitsluitend op afspraak ter inzage ligt de volgende ontwerpbeschikking met bijbehorende stukken: </text:p>
            <text:p text:style-name="common-al">
            <text:span text:style-name="nadrukvet">Hoogenweg </text:span>
          </text:p>
            <text:p text:style-name="common-al">- het wijzigen van een zonnepark aan de Kanaalweg-Oost 95 in Hoogenweg (Kronos Solar; V2020-0899). </text:p>
            <text:p text:style-name="common-al">Tijdens de inzagetermijn die loopt tot en met woensdag 16 december 2020 kan iedereen met een zienswijze reageren op de volgende manieren:</text:p>
            <text:list text:style-name="id1-3-2-1-1-5">
              <text:list-item text:style-override="id1-3-2-1-1-5-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5-2">
                <text:number>-</text:number>
                <text:p text:style-name="al">Schriftelijk: via de post en richt uw reactie aan: burgemeester en wethouders van de gemeente Hardenberg, Postbus 500, 7770 BA Hardenberg”, onder vermelding van “zienswijze omgevingsvergunning wijziging zonnepark Kronos”;</text:p>
              </text:list-item>
              <text:list-item text:style-override="id1-3-2-1-1-5-3">
                <text:number>-</text:number>
                <text:p text:style-name="al">Mondeling: maak een afspraak bij de publieksdienst, telefoon 14 0523.</text:p>
              </text:list-item>
            </text:list>
            <text:p text:style-name="common-al">In de zienswijzen moet worden aangegeven op welke onderdelen van het ontwerpbesluit de zienswijzen betrekking hebben. </text:p>
            <text:p text:style-name="common-al">Het niet of niet tijdig indienen van een zienswijze heeft gevolgen voor de ontvankelijkheid van het beroep bij de rechter. Voor het beroep geldt dat de procedurele bepalingen van de Crisis- en herstelwet van toepassing zijn. Dat betekent dat te zijner tijd na afloop van de beroepstermijn geen nieuwe beroepsgronden meer kunnen worden aangevoer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3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3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3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0383.544 509768.491</meta:user-defined>
    <meta:user-defined meta:name="DC.title">Ontwerpbeschikking omgevingsvergunning uitgebreide procedure Kanaalweg-Oost 95 Hoogenweg</meta:user-defined>
    <meta:user-defined meta:name="OVERHEID.PostcodeHuisnummer/OVERHEIDop.postcodeHuisnummer">7793HL 2</meta:user-defined>
    <meta:user-defined meta:name="OVERHEIDop.straatnaam">Hoogenweg</meta:user-defined>
    <meta:user-defined meta:name="OVERHEIDop.woonplaats">Hoogenweg</meta:user-defined>
    <meta:user-defined meta:name="DCTERMS.W3CDTF/DCTERMS.available">2020-11-04</meta:user-defined>
    <meta:user-defined meta:name="DCTERMS.W3CDTF/OVERHEIDop.jaargang">2020</meta:user-defined>
    <meta:user-defined meta:name="OVERHEIDop.publicationIssue">57036</meta:user-defined>
    <meta:user-defined meta:name="OVERHEIDop.StcrtID/DC.identifier">stcrt-2020-57036</meta:user-defined>
    <meta:user-defined meta:name="OVERHEIDop.versieInformatie"/>
  </office:meta>
</office:document-meta>
</file>