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en ontwerpbesluit Hogere grenswaarde wegverkeerslawaai (Zaaknummer 20ZK00861) Nonnenkuil 10, Sectie C 4776 te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0, 2.12 en 2.18 van de Wet algemene bepalingen omgevingsrecht, dat zij het voornemen hebben om een omgevingsvergunning te verlenen voor het bouwen van een woning en het aanleggen van een uitrit op het adres Nonnenkuil 10, Sectie C 4776 te BAARLE-NASSAU.</text:p>
            <text:p text:style-name="common-al">Voornemen om de volgende activiteit(en) te verlenen:</text:p>
            <text:list text:style-name="id1-3-2-1-1-3">
              <text:list-item text:style-override="id1-3-2-1-1-3-1">
                <text:number>1.</text:number>
                <text:p text:style-name="al">(Ver)bouwen van een bouwwerk</text:p>
              </text:list-item>
              <text:list-item text:style-override="id1-3-2-1-1-3-2">
                <text:number>2.</text:number>
                <text:p text:style-name="al">Handelen in strijd met regels ruimtelijke ordening (artikel 2.12 lid 1 onder 3° Wabo)</text:p>
              </text:list-item>
              <text:list-item text:style-override="id1-3-2-1-1-3-3">
                <text:number>3.</text:number>
                <text:p text:style-name="al">Uitrit aanleggen of veranderen</text:p>
              </text:list-item>
            </text:list>
            <text:p text:style-name="common-al">Daarnaast is het college voornemens om voor het bouwplan een besluit Hogere grenswaarde wegverkeerslawaai de nemen. </text:p>
            <text:p text:style-name="common-al">
            <text:span text:style-name="nadrukcur"/>
          </text:p>
            <text:p text:style-name="common-al">
            <text:span text:style-name="nadrukcur">Ontwerp-omgevingsvergunning en ontwerpbesluit Hoger grenswaarde wegverkeerslawaai liggen ter inzage </text:span>
          </text:p>
            <text:p text:style-name="common-al">De ontwerp-omgevingsvergunning, het ontwerpbesluit Hogere grenswaarde wegverkeerslawaai en de bijbehorende stukken liggen van 3 november tot en met 14 december 2020 ter inzage. In verband met coronamaatregelen liggen stukken op dit moment enkel digitaal ter inzage. U kunt de ontwerp-omgevingsvergunning en de ruimtelijke onderbouwing raadplegen via de landelijke website <text:a xlink:href="http://www.ruimtelijkeplannen.nl" xlink:type="simple">www.ruimtelijkeplannen.nl</text:a>. Het IMRO-nummer is NL.IMRO.0744.OVNonnenkuil10-ON01. Voor inzage in de overige stukken kunt u contact opnemen met het cluster Vergunningen, te bereiken via het telefoonnummer 14 013. Zij kunnen u de stukken per mail toesturen.</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span text:style-name="nadrukcur">Zienswijze indienen</text:span>
          </text:p>
            <text:p text:style-name="common-al">In de periode dat de ontwerp-omgevingsvergunning en het ontwerpbesluit Hogere Grenswaarde Wegverkeerslawaai ter inzage ligt, kunt u een zienswijze indienen. Uw schriftelijke zienswijze richt u aan het college van burgemeester en wethouders van de gemeente Baarle-Nassau, Postbus 105, 5110 AC te Baarle-Nassau.</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2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2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2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arle-Nassau</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OVNonnenkuil10-ON01</meta:user-defined>
    <meta:user-defined meta:name="OVERHEIDop.Ruimtelijkeplannen/DC.type">omgevingsvergunning met planafwijking</meta:user-defined>
    <dc:language>nl</dc:language>
    <meta:user-defined meta:name="OVERHEID.Gemeente/DC.spatial">Baarle-Nassau</meta:user-defined>
    <meta:user-defined meta:name="OVERHEID.EPSG28992/DC.spatial">122459.657 384074.019</meta:user-defined>
    <meta:user-defined meta:name="DC.title">Bekendmaking ontwerp-omgevingsvergunning en ontwerpbesluit Hogere grenswaarde wegverkeerslawaai (Zaaknummer 20ZK00861) Nonnenkuil 10, Sectie C 4776 te BAARLE-NASSAU</meta:user-defined>
    <meta:user-defined meta:name="OVERHEID.PostcodeHuisnummer/OVERHEIDop.postcodeHuisnummer">5111CP 8</meta:user-defined>
    <meta:user-defined meta:name="OVERHEIDop.straatnaam">Nonnenkuil</meta:user-defined>
    <meta:user-defined meta:name="OVERHEIDop.woonplaats">Baarle-Nassau</meta:user-defined>
    <meta:user-defined meta:name="DCTERMS.W3CDTF/DCTERMS.available">2020-10-30</meta:user-defined>
    <meta:user-defined meta:name="DCTERMS.W3CDTF/OVERHEIDop.jaargang">2020</meta:user-defined>
    <meta:user-defined meta:name="OVERHEIDop.publicationIssue">57026</meta:user-defined>
    <meta:user-defined meta:name="OVERHEIDop.StcrtID/DC.identifier">stcrt-2020-57026</meta:user-defined>
    <meta:user-defined meta:name="OVERHEIDop.versieInformatie"/>
  </office:meta>
</office:document-meta>
</file>