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en omgeving busstation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rtefeuillehouder: Wethouder O. van Leeuwen</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Inleiding</text:p>
            <text:p text:style-name="common-al">De provincie Gelderland heeft met de aanleg van de ‘Ontbrekende Schakel’ een nieuwe verbinding van de N316 gerealiseerd. De nieuwe weg vormt een noord-zuid verbinding voor doorgaand verkeer aan de oostzijde van ’s-Heerenberg tussen de Terborgseweg en de Meilandsedijk.</text:p>
            <text:p text:style-name="common-al">De provincie realiseert de Ontbrekende Schakel, onder de voorwaarde dat de gemeente Montferland de huidige provinciale Drieheuvelenweg afwaardeert.</text:p>
            <text:p text:style-name="common-al">In overleg met de busmaatschappij is vastgesteld dat de busdienst van en naar het busstation voorlopig gebruik gaat maken van de Oude Doetinchemseweg. Met enkele aanpassingen kan de huidige dienstregeling worden gehandhaafd. Omdat de bus ter plaatse van het busstation moet keren zijn enkele wijzigingen in de omgeving van het busstation noodzakelijk. </text:p>
            <text:p text:style-name="common-al"/>
            <text:p text:style-name="common-al"/>
            <text:p text:style-name="tussenkopcur">Overweg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Krachtens Wegenverkeerswet 1994 artikel 18, lid 1 onder d is het college bevoegd tot het nemen van</text:p>
            <text:p text:style-name="common-al">het verkeersbesluit op gemeentelijke wegen.</text:p>
            <text:p text:style-name="common-al"/>
            <text:p text:style-name="common-al">Krachtens artikel 12 van het Besluit Administratieve Bepalingen inzake het Wegverkeer geschied het</text:p>
            <text:p text:style-name="common-al">plaatsen en verwijderen van verkeerstekens middels een verkeersbesluit.</text:p>
            <text:p text:style-name="common-al"/>
            <text:p text:style-name="common-al"/>
            <text:p text:style-name="tussenkopcur">Maatregel</text:p>
            <text:p text:style-name="common-al">De maatregelen betreffen het opheffen van de voorrangssituatie op de kruising van de Oude Doetinchemseweg met de Stendermolen en het realiseren van een parkeerplaats voor laden en lossen aan de Stendermolen. </text:p>
            <text:p text:style-name="common-al"/>
            <text:p text:style-name="common-al">De voorrangskruising Oude Doetinchemseweg – Stendermolen – Molenpoortstraat omvormen naar een gelijkwaardige kruising. </text:p>
            <text:p text:style-name="common-al"/>
            <text:p text:style-name="common-al">Het realiseren van een laad- en losplaats aan de Stendermolen. Het huidige parkeerverbod (E1) blijft van kracht op het gedeelte van de Stendermolen ter hoogte van de kruising met de Molenpoortstraat. </text:p>
            <text:p text:style-name="common-al"/>
            <text:p text:style-name="common-al"/>
            <text:p text:style-name="tussenkopcur">Doelstelling</text:p>
            <text:p text:style-name="common-al">- het verzekeren van de veiligheid van de weg.</text:p>
            <text:p text:style-name="common-al">- het beschermen van weggebruikers en passagiers.</text:p>
            <text:p text:style-name="common-al">- het in stand houden van de weg en het waarborgen van de bruikbaarheid daarvan.</text:p>
            <text:p text:style-name="common-al">- het voorkomen of beperken van de door verkeer veroorzaakte overlast, hinder of schade.</text:p>
            <text:p text:style-name="common-al"/>
            <text:p text:style-name="common-al"/>
            <text:p text:style-name="tussenkopcur">Motivering</text:p>
            <text:p text:style-name="common-al"/>
            <text:p text:style-name="common-al">Het opheffen van de voorrang op de kruising van de Oude Doetinchemseweg met de Stendermolen en de Molenpoortstraat. </text:p>
            <text:p text:style-name="common-al"/>
            <text:p text:style-name="common-al">Voor de busdienst is het van belang om volgens de vastgestelde dienstregeling te kunnen rijden.</text:p>
            <text:p text:style-name="common-al">Door het realiseren van een gelijkwaardige kruising krijgt de bus die hier van rechts komt voorrang. Oponthoud voor de busdienst wordt hiermee beperkt.</text:p>
            <text:p text:style-name="common-al">De kruising ligt binnen een bestaande 30 km/uur zone. Een gelijkwaardige kruising is passend binnen de huidige wegcategorisering.</text:p>
            <text:p text:style-name="common-al">In de huidige situatie eindigt de voorrang op de Molenpoortstraat aan de westzijde van de kruising. Het einde van de voorrangsweg wordt circa 50 meter verplaatst naar de andere zijde van de kruising. </text:p>
            <text:p text:style-name="common-al"/>
            <text:p text:style-name="common-al"/>
            <text:p text:style-name="common-al">Het realiseren van een laad- en losplaats aan de Stendermolen.</text:p>
            <text:p text:style-name="common-al"/>
            <text:p text:style-name="common-al">In de huidige situatie is aan deze zijde van de Stendermolen een parkeerverbod (E1) van kracht. Deze locatie wordt in de praktijk wel gebruikt voor de bevoorrading van de aanliggende winkels.</text:p>
            <text:p text:style-name="common-al">In de directe omgeving is weinig ruimte beschikbaar voor de bevoorrading van de aanwezige winkels.</text:p>
            <text:p text:style-name="common-al">Het is van belang voor de busdienst dat het kruisingsvlak vrij blijft van geparkeerde voertuigen.</text:p>
            <text:p text:style-name="common-al">Om te voorkomen dat voertuigen te dicht bij het kruisingsvlak parkeren is een duidelijk gemarkeerde parkeerplaats voor laden en lossen gewenst. </text:p>
            <text:p text:style-name="common-al"/>
            <text:p text:style-name="common-al"/>
            <text:p text:style-name="tussenkopcur">Gehoord</text:p>
            <text:p text:style-name="common-al">Conform artikel 24 van het Besluit administratieve bepalingen inzake het wegverkeer is er overleg geweest met de politie. Daarnaast heeft overleg met de busmaatschappij plaatsgevonden over de te nemen maatregelen.</text:p>
            <text:p text:style-name="common-al"/>
            <text:p text:style-name="common-al"/>
            <text:p text:style-name="tussenkopcur">Belangenafweging</text:p>
            <text:p text:style-name="common-al">Het beperken van oponthoud is voor de busmaatschappij van belang. Met de te nemen maatregelen blijft de bruikbaarheid van de weg ook voor de overige weggebruikers behouden.</text:p>
            <text:p text:style-name="common-al"/>
            <text:p text:style-name="tussenkopcur">Besluit</text:p>
            <text:p text:style-name="common-al">Op grond van vorenstaande overweging besluiten burgemeesters en wethouders tot:</text:p>
            <text:p text:style-name="common-al">Het opheffen van de voorrang op de kruising van de Oude Doetinchemseweg met de Stendermolen en de Molenpoortstraat middels de volgende verkeerstekens:</text:p>
            <text:p text:style-name="common-al">Het verwijderen van het verkeersteken B6 en de bijbehorende haaientanden op de Stendermolen. </text:p>
            <text:p text:style-name="common-al">Het verwijderen van de verkeerstekens B1 en B2 op de Molenpoortstraat. </text:p>
            <text:p text:style-name="common-al">Het plaatsen van verkeersteken B2 op de Oude Doetinchemseweg en op de Stendermolen.</text:p>
            <text:p text:style-name="common-al"/>
            <text:p text:style-name="common-al"/>
            <text:p text:style-name="common-al">Het realiseren van een laad- en losplaats aan de Stendermolen middels de volgende verkeerstekens:</text:p>
            <text:p text:style-name="common-al">Het plaatsen van verkeersteken E7 aan de Stendermolen. </text:p>
            <text:p text:style-name="common-al">Het verplaatsen van verkeersteken E1 met OB501 richting de kruising met de Molenpoortstraat.</text:p>
            <text:p text:style-name="common-al"/>
            <text:p text:style-name="common-al">Het besluit en de locatie van de borden is overeenkomstig met de tekeningen in de bijlage.</text:p>
            <text:p text:style-name="common-al"/>
            <text:p text:style-name="common-al"/>
            <text:p text:style-name="tussenkopcur">Mededelingen</text:p>
            <text:p text:style-name="tussenkopcur">Bijlagen</text:p>
            <text:p text:style-name="common-al">Bordentekening huidige situatie</text:p>
            <text:p text:style-name="common-al">Schetsontwerp toekomstige situatie</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idam, 27 oktober 2020</text:span></text:p>
            <text:p><text:span text:style-name="functie"/></text:p>
            <text:p><text:span text:style-name="functie">Burgemeester en wethouders van de gemeente Montferland</text:span></text:p>
          </text:section>
        </text:section>
        <text:section text:name="bezwaarschrift_id1-3-2-4" text:style-name="bezwaarschrift">
          <text:p text:style-name="bezwaarschrift_top"/>
          <text:p text:style-name="bezwaarschrift_al">Bent u het niet eens met het besluit?</text:p>
          <text:p text:style-name="bezwaarschrift_al">Als u het niet eens bent met het besluit dan kunt een bezwaarschrift indienen. Voordat u een bezwaarschrift indient kunt u ook contact opnemen met mevrouw Kluitman van de gemeente. Samen kunt u dan kijken of het indienen van een bezwaarschrift echt nodig is. Misschien kan het ook op een andere manier worden opgelost.</text:p>
          <text:p text:style-name="bezwaarschrift_al">Mocht u toch een bezwaarschrift in willen dienen dan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bezwaar-maken” vindt u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22</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2</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22</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ntferland - Aanpassingen omgeving busstation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passingen omgeving busstation ‘s-Heerenberg</meta:user-defined>
    <meta:user-defined meta:name="OVERHEIDop.verkeersbordcode">N.v.t.</meta:user-defined>
    <dc:language>nl</dc:language>
    <meta:user-defined meta:name="OVERHEID.EPSG28992/DC.spatial">214193.55 432295.6</meta:user-defined>
    <meta:user-defined meta:name="DC.title">Verkeersbesluit: Aanpassingen omgeving busstation ‘s-Heerenberg</meta:user-defined>
    <meta:user-defined meta:name="OVERHEID.PostcodeHuisnummer/OVERHEIDop.postcodeHuisnummer">7041EZ 20</meta:user-defined>
    <meta:user-defined meta:name="OVERHEIDop.straatnaam">Stendermolen</meta:user-defined>
    <meta:user-defined meta:name="OVERHEIDop.woonplaats">'s-Heerenberg</meta:user-defined>
    <meta:user-defined meta:name="DCTERMS.W3CDTF/DCTERMS.available">2020-10-30</meta:user-defined>
    <meta:user-defined meta:name="OVERHEIDop.StcrtID/DC.identifier">stcrt-2020-57022</meta:user-defined>
    <meta:user-defined meta:name="OVERHEIDop.externeBijlage">Bestaande situatie busstation 's-Heerenberg|exb-2020-58269</meta:user-defined>
    <meta:user-defined meta:name="OVERHEIDop.externeBijlage">Nieuwe situatie busstation 's-Heerenberg|exb-2020-58270</meta:user-defined>
    <meta:user-defined meta:name="DCTERMS.W3CDTF/OVERHEIDop.jaargang">2020</meta:user-defined>
    <meta:user-defined meta:name="OVERHEIDop.publicationIssue">57022</meta:user-defined>
    <meta:user-defined meta:name="OVERHEIDop.versieInformatie"/>
  </office:meta>
</office:document-meta>
</file>