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 -  Ontwerp-bestemmingsplan en ontwerp-omgevingsvergunning voor de nieuwbouw van een Brede School, Koningin Beatrixlaan 1 in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ontwerpbestemmingsplan en ontwerpomgevingsvergunning bouwen</text:p>
            <text:p text:style-name="common-al">Plangebied: Koningin Beatrixlaan 1, 1774 BK Slootdorp</text:p>
            <text:p text:style-name="common-al">Doel plan: nieuwbouw van een Brede School</text:p>
            <text:p text:style-name="common-al">Zaaknummer: Z-251643</text:p>
            <text:p text:style-name="common-al">IMRO identificatienummer: NL.IMRO.1911.BPSlootdorphz01-on01</text:p>
            <text:p text:style-name="common-al">
            <text:span text:style-name="nadrukvet"/>
          </text:p>
            <text:p text:style-name="common-al">
            <text:span text:style-name="nadrukvet">Coördinatieregeling</text:span>
          </text:p>
            <text:p text:style-name="common-al">Het college van Hollands Kroon heeft op 21 januari 2020 besloten om voor de nieuwbouw van een Brede School op het adres Koningin Beatrixlaan 1 in Slootdorp,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ontwerpbesluiten voor vaststelling van het ontwerpbestemmingsplan “Brede School, Slootdorp” en de ontwerpomgevingsvergunning ter inzage. De omgevingsvergunning ziet op de activiteit Bouwen.</text:p>
            <text:p text:style-name="common-al">
            <text:span text:style-name="nadrukvet"/>
          </text:p>
            <text:p text:style-name="common-al">
            <text:span text:style-name="nadrukvet">Omschrijving ontwikkeling/plangebied</text:span>
          </text:p>
            <text:p text:style-name="common-al">Het plangebied betreft het perceel Koningin Beatrixlaan 1 in Slootdorp. Dit betreft een locatie op deel van het terrein dat in gebruik is/was bij CV Wieringermeer.</text:p>
            <text:p text:style-name="common-al">Voor de uitbreiding is een (postzegel)bestemmingsplan opgesteld dat voorziet in de vestiging van de Brede School. De omgevingsvergunning ziet op feitelijke uitvoering van hetgeen het bestemmingsplan mogelijk maakt.  </text:p>
            <text:p text:style-name="common-al">
            <text:span text:style-name="nadrukvet"/>
          </text:p>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Ter inzage</text:span>
          </text:p>
            <text:p text:style-name="common-al">Het ontwerpbestemmingsplan en de ontwerpomgevingsvergunning liggen met ingang van 29 januari 2020 gedurende zes weken ter inzage.  Wilt u meer informatie over de omgevingsvergunning, dan kunt u mailen naar <text:a xlink:href="mailto:vergunningen@hollandskroon.nl" xlink:type="simple">vergunningen@hollandskroon.nl</text:a> of bellen naar telefoonnummer 088-321 5000. </text:p>
            <text:p text:style-name="common-al">Het ontwerpbestemmingsplan “Brede school, Slootdorp” en de ontwerpomgevingsvergunning zijn tevens als volgt digitaal raadpleegbaar en beschikbaar: </text:p>
            <text:p text:style-name="common-al">• Op de landelijke website ‘Ruimtelijkeplannen.nl’ onder: </text:p>
            <text:p text:style-name="common-al">
            <text:a xlink:href="http://www.ruimtelijkeplannen.nl/web-roo/roo/bestemmingsplannen_p?planidn=NL.IMRO.1911.BPSlootdorphz01-on01" xlink:type="simple">http://www.ruimtelijkeplannen.nl/web-roo/roo/bestemmingsplannen_p?planidn=NL.IMRO.1911.BPSlootdorphz01-on01</text:a>
          </text:p>
            <text:p text:style-name="common-al">• De bronbestanden van het plan zijn beschikbaar via: </text:p>
            <text:p text:style-name="common-al">
            <text:a xlink:href="http://publiek.tercera-ro.nl/officieel/1911/NL.IMRO.1911.BPSlootdorphz01-on01 " xlink:type="simple">http://publiek.tercera-ro.nl/officieel/1911/NL.IMRO.1911.BPSlootdorphz01-on01 </text:a>
          </text:p>
            <text:p text:style-name="common-al">
            <text:span text:style-name="nadrukvet"/>
          </text:p>
            <text:p text:style-name="common-al">
            <text:span text:style-name="nadrukvet">Z</text:span>
            <text:span text:style-name="nadrukvet">ienswijzen</text:span>
          </text:p>
            <text:p text:style-name="common-al">Gedurende de inzagetermijn kunt u uw zienswijze mondeling of schriftelijk indienen. Belanghebbenden mogen van deze mogelijkheid gebruik maken.</text:p>
            <text:p text:style-name="common-al">
            <text:span text:style-name="nadrukcur">Schriftelijk</text:span>
          </text:p>
            <text:p text:style-name="common-al">
            <text:span text:style-name="nadrukcur">S</text:span>tuur uw zienswijzen naar het college van burgemeester en wethouders van gemeente Hollands Kroon, Postbus 8, 1760 AA Anna Paulowna. Vermeld in uw brief als onderwerp “Realisatie Brede School, Slootdorp”.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BPSlootdorphz01-on01</meta:user-defined>
    <meta:user-defined meta:name="OVERHEIDop.referentienummer">NL.IMRO.1911.BPSlootdorphz01-on01</meta:user-defined>
    <meta:user-defined meta:name="OVERHEIDop.Ruimtelijkeplannen/DC.type">bestemmingsplan</meta:user-defined>
    <dc:language>nl</dc:language>
    <meta:user-defined meta:name="OVERHEID.Gemeente/DC.spatial">Hollands Kroon</meta:user-defined>
    <meta:user-defined meta:name="OVERHEID.EPSG28992/DC.spatial">127006 540061</meta:user-defined>
    <meta:user-defined meta:name="DC.title">Hollands Kroon - Week 5 -  Ontwerp-bestemmingsplan en ontwerp-omgevingsvergunning voor de nieuwbouw van een Brede School, Koningin Beatrixlaan 1 in Slootdorp</meta:user-defined>
    <meta:user-defined meta:name="OVERHEID.PostcodeHuisnummer/OVERHEIDop.postcodeHuisnummer">1774BK 5</meta:user-defined>
    <meta:user-defined meta:name="OVERHEIDop.straatnaam">Koningin Beatrixlaan</meta:user-defined>
    <meta:user-defined meta:name="OVERHEIDop.woonplaats">Slootdorp</meta:user-defined>
    <meta:user-defined meta:name="DCTERMS.W3CDTF/DCTERMS.available">2020-01-28</meta:user-defined>
    <meta:user-defined meta:name="DCTERMS.W3CDTF/OVERHEIDop.jaargang">2020</meta:user-defined>
    <meta:user-defined meta:name="OVERHEIDop.publicationIssue">5702</meta:user-defined>
    <meta:user-defined meta:name="OVERHEIDop.StcrtID/DC.identifier">stcrt-2020-5702</meta:user-defined>
    <meta:user-defined meta:name="OVERHEIDop.versieInformatie"/>
  </office:meta>
</office:document-meta>
</file>