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rde herziening bestemmingsplan Buitengebied Zundert, wijziging Oekelsebaan 4a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bekend, dat het wijzigingsplan “Derde herziening bestemmingsplan Buitengebied Zundert, wijziging Oekelsebaan 4a” onherroepelijk is geworden. </text:p>
            <text:p text:style-name="common-al"/>
            <text:p text:style-name="common-al">
            <text:span text:style-name="nadrukvet">Inhoud in het kort</text:span>
          </text:p>
            <text:p text:style-name="common-al">Het plan betreft de wijziging van de bestemming voor het perceel gelegen aan de Oekelsebaan 4a te Zundert, van ‘Agrarisch-Agrarisch bedrijf’ met de functieaanduiding ‘Boomteelt’ naar de bestemming ‘Wonen’.</text:p>
            <text:p text:style-name="common-al">De vigerende bestemmingsplannen staan de ruimtelijke ontwikkeling niet rechtstreeks toe. Om de ontwikkeling juridisch-planologisch mogelijk te kunnen maken is gebruik gemaakt van de wijzigingsbevoegdheid zoals opgenomen in artikel 4.7.13 van het bestemmingsplan ‘Derde herziening bestemmingsplan Buitengebied Zundert’.</text:p>
            <text:p text:style-name="common-al"/>
            <text:p text:style-name="common-al">
            <text:span text:style-name="nadrukvet">Terinzagelegging</text:span>
          </text:p>
            <text:p text:style-name="last-al">Het ongewijzigd vastgestelde wijzigingsplan, met de hierbij horende stukken, heeft vanaf 10 september 2020 zes weken ter inzage gelegen. Tijdens deze periode is geen beroep ingesteld bij de Afdeling Bestuursrechtspraak van de Raad van State. Dit betekent dat het wijzigingsplan per 23 oktober 2020 onherroepelijk is geworden. Het onherroepelijke wijzigingsplan kan worden geraadpleegd via de landelijke voorziening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1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1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1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oekelsebaan4a-VS01</meta:user-defined>
    <meta:user-defined meta:name="OVERHEIDop.referentienummer">Z19-004777</meta:user-defined>
    <meta:user-defined meta:name="DCTERMS.abstract">Publicatie onherroepelijk WP Oekelsebaan 4a</meta:user-defined>
    <meta:user-defined meta:name="OVERHEIDop.Ruimtelijkeplannen/DC.type">wijzigings- of uitwerkingsplan</meta:user-defined>
    <dc:language>nl</dc:language>
    <meta:user-defined meta:name="OVERHEID.Gemeente/DC.spatial">Zundert</meta:user-defined>
    <meta:user-defined meta:name="OVERHEID.EPSG28992/DC.spatial">106486.611 387759.835</meta:user-defined>
    <meta:user-defined meta:name="DC.title">Derde herziening bestemmingsplan Buitengebied Zundert, wijziging Oekelsebaan 4a onherroepelijk</meta:user-defined>
    <meta:user-defined meta:name="OVERHEID.PostcodeHuisnummer/OVERHEIDop.postcodeHuisnummer">4881NG 4</meta:user-defined>
    <meta:user-defined meta:name="OVERHEIDop.straatnaam">Oekelsebaan</meta:user-defined>
    <meta:user-defined meta:name="OVERHEIDop.woonplaats">Zundert</meta:user-defined>
    <meta:user-defined meta:name="DCTERMS.W3CDTF/DCTERMS.available">2020-11-04</meta:user-defined>
    <meta:user-defined meta:name="DCTERMS.W3CDTF/OVERHEIDop.jaargang">2020</meta:user-defined>
    <meta:user-defined meta:name="OVERHEIDop.publicationIssue">57016</meta:user-defined>
    <meta:user-defined meta:name="OVERHEIDop.StcrtID/DC.identifier">stcrt-2020-57016</meta:user-defined>
    <meta:user-defined meta:name="OVERHEIDop.versieInformatie"/>
  </office:meta>
</office:document-meta>
</file>