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procedure ontwerp geurgebiedsvisie en ontwerp geur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raad van Asten besloten om:</text:p>
            <text:p text:style-name="common-al">- De ontwerp-geurgebiedsvisie “Andere aan te houden afstanden geurhinder melkveehouderij” vast te stellen;</text:p>
            <text:p text:style-name="common-al">- De ontwerp “Verordening geurhinder en veehouderij 2020” vast te stellen.</text:p>
            <text:p text:style-name="common-al">De ontwerp geurgebiedsvisie en geurverordening liggen met ingang van vrijdag 30 oktober 2020 t/m donderdag 10 december 2020 voor een ieder ter inzage op het gemeentehuis. U kunt hiervoor terecht bij het Klant Contact Centrum, tel. (0493) 671 212. U hoeft geen afspraak te maken om de stukken in te zien. Een afspraak maken is wel nodig als u vragen wilt stellen over de stukken die ter inzage liggen.</text:p>
            <text:p text:style-name="common-al">Daarnaast vindt u alle informatie over dit ontwerp op onze site <text:a xlink:href="http://www.asten.nl" xlink:type="simple">www.asten.nl</text:a>.</text:p>
            <text:p text:style-name="common-al">Gedurende de bovengenoemde termijn kunnen inwoners van Asten en andere belanghebbenden schriftelijk een inspraakreactie indienen. Deze dient te worden gericht aan Burgemeester en wethouders van Asten, Postbus 290, 5720 AG Asten.</text:p>
            <text:p text:style-name="common-al">De ingekomen reacties worden verwerkt in een eindverslag.</text:p>
            <text:p text:style-name="last-al">In het eindverslag zal een reactie worden gegeven op de ingebrachte reacties en zal gemotiveerd worden aangegeven of al dan niet tot een aanpassing wordt overge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1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1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s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DC.source">artikel 6 van de Wet geurhinder en veehouderij]|[1.0:c:BWBR0020396&amp;artikel=6&amp;g=2013-01-01</meta:user-defined>
    <dc:language>nl</dc:language>
    <meta:user-defined meta:name="OVERHEID.Gemeente/DC.spatial">Asten</meta:user-defined>
    <meta:user-defined meta:name="DC.title">Inspraakprocedure ontwerp geurgebiedsvisie en ontwerp geurverordening</meta:user-defined>
    <meta:user-defined meta:name="DCTERMS.W3CDTF/DCTERMS.available">2020-10-30</meta:user-defined>
    <meta:user-defined meta:name="DCTERMS.W3CDTF/OVERHEIDop.jaargang">2020</meta:user-defined>
    <meta:user-defined meta:name="OVERHEIDop.publicationIssue">57013</meta:user-defined>
    <meta:user-defined meta:name="OVERHEIDop.StcrtID/DC.identifier">stcrt-2020-57013</meta:user-defined>
    <meta:user-defined meta:name="OVERHEIDop.versieInformatie"/>
  </office:meta>
</office:document-meta>
</file>