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thaniëstraat 6A en 6B in Stevensbeek (definitief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Het besluit voorziet in het realiseren van twee halfvrijstaande woningen op het perceel Bethaniëstraat 6A en 6B in Stevensbeek. Kadastraal bekend als gemeente Oploo, sectie E en nummer 605.</text:p>
            <text:p text:style-name="common-al">De twee halfvrijstaande woningen passen niet binnen de regels van de vigerende bestemmingsplannen. Het project kan gerealiseerd worden middels toepassing van de genoemde afwijkingsbevoegdheid. Het definitieve besluit is gewijzigd ten opzichte van het ontwerpbesluit. De wijziging betreft de situering van de twee woningen, deze komen 1,5 tot 1,6 meter verder naar achteren.</text:p>
            <text:p text:style-name="common-al">Het definitieve besluit met bijbehorende stukken ligt met ingang 3 november 2020 tot en met 14 december 2020 ter inzage. De stukken zijn te raadplegen op <text:a xlink:href="http://www.ruimtelijkeplannen.nl/" xlink:type="simple">http://www.ruimtelijkeplannen.nl/</text:a> (vul bij plannaam in NL.IMRO.1702.6OMVbethaniestr6a6-VA01). In verband met de maatregelen in de strijd tegen het coronavirus is het alleen mogelijk om na een telefonische afspraak de stukken in te zien op het gemeentehuis. Indien u stukken in wilt zien kunt u deze ook digitaal opvragen per e-mail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6OMVbethaniestr6a6-VA01</meta:user-defined>
    <meta:user-defined meta:name="OVERHEIDop.Ruimtelijkeplannen/DC.type">omgevingsvergunning met planafwijking</meta:user-defined>
    <dc:language>nl</dc:language>
    <meta:user-defined meta:name="OVERHEID.EPSG28992/DC.spatial">191643.899 401473.326</meta:user-defined>
    <meta:user-defined meta:name="DC.title">Bethaniëstraat 6A en 6B in Stevensbeek (definitief besluit omgevingsvergunning)</meta:user-defined>
    <meta:user-defined meta:name="OVERHEID.PostcodeHuisnummer/OVERHEIDop.postcodeHuisnummer">5844AV 8</meta:user-defined>
    <meta:user-defined meta:name="OVERHEIDop.straatnaam">Bethaniëstraat</meta:user-defined>
    <meta:user-defined meta:name="OVERHEIDop.woonplaats">Stevensbeek</meta:user-defined>
    <meta:user-defined meta:name="DCTERMS.W3CDTF/DCTERMS.available">2020-11-02</meta:user-defined>
    <meta:user-defined meta:name="DCTERMS.W3CDTF/OVERHEIDop.jaargang">2020</meta:user-defined>
    <meta:user-defined meta:name="OVERHEIDop.publicationIssue">56984</meta:user-defined>
    <meta:user-defined meta:name="OVERHEIDop.StcrtID/DC.identifier">stcrt-2020-56984</meta:user-defined>
    <meta:user-defined meta:name="OVERHEIDop.versieInformatie"/>
  </office:meta>
</office:document-meta>
</file>