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opik - verlening uitgebreide omgevingsvergunning - Dorp 54-56, Polsbroek </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pik maken bekend, dat zij met toepassing van artikel 2.12 lid 1 sub a onder 3 van de Wet algemene bepalingen omgevingsrecht (Wabo) een omgevingsvergunning gaan verlenen voor de verbouwing van de bestaande woning en de toevoeging van vier nieuwe woningen op het perceel <text:span text:style-name="nadrukvet">Dorp 54 en 56 te Polsbroek</text:span>, kadastraal bekend Lopik, sectie D, nr. 511 en 516.</text:p>
            <text:p text:style-name="common-al">De aanvraag, het ontwerpbesluit, de ruimtelijke onderbouwing en de overige relevante stukken hebben voor een ieder ter inzage gelegen van 12 augustus tot en met 22 september 2020. Gedurende deze periode konden zienswijzen worden ingediend bij het college van burgemeester en wethouders. Er zijn geen zienswijzen ingediend. </text:p>
            <text:p text:style-name="common-al">
            <text:span text:style-name="nadrukvet">Anterieure overeenkomst</text:span>
          </text:p>
            <text:p text:style-name="common-al">Ingevolge artikel 6.24 lid 3 van de Wet ruimtelijke ordening en artikel 6.2.12 van het Besluit ruimtelijke ordening maken burgemeester en wethouders van Lopik bekend dat er, voorafgaand aan de vaststelling van het besluit “Dorp 54-56”, overeenkomstig artikel 6.12 van de Wet ruimtelijke ordening, een anterieure overeenkomst is gesloten tussen de gemeente Lopik en betrokken partij.</text:p>
            <text:p text:style-name="common-al">
            <text:span text:style-name="nadrukvet">Ter inzage</text:span>
          </text:p>
            <text:p text:style-name="common-al">De verleende omgevingsvergunning, de bijbehorende ruimtelijke onderbouwing en de overige relevante stukken liggen van <text:span text:style-name="nadrukvet">4 november t/m 15 december 2020 </text:span>voor een ieder ter inzage op werkdagen bij de afdeling Dienstverlening. Hiervoor dient u een afspraak te maken door te bellen met tel. (0348) – 55 99 55 van 9.00 tot 12.00 uur. Daarnaast zijn de ter inzage gelegde stukken raadpleegbaar op de website <text:a xlink:href="http://www.ruimtelijkeplannen.nl" xlink:type="simple">www.ruimtelijkeplannen.nl</text:a> (NL.IMRO.0331.06Dorp54en56-OM01) en op de website <text:a xlink:href="http://www.lopik.nl" xlink:type="simple">www.lopik.nl</text:a> onder “Inwoners”, “Bouwen, wonen” en vervolgens onder ”Uitgebreide omgevingsvergunningen” en “Omgevingsvergunningen/verleend”.</text:p>
            <text:p text:style-name="common-al">
            <text:span text:style-name="nadrukvet">Beroep </text:span>
          </text:p>
            <text:p text:style-name="common-al">Belanghebbenden die het niet eens zijn met de besluiten en die tijdig een zienswijze tegen het betreffende ontwerpbesluit naar voren hebben gebracht, evenals belanghebbenden, die kunnen aantonen dat zij daartoe redelijkerwijs niet in staat zijn geweest, kunnen binnen de hiervoor genoemde termijn schriftelijk een gemotiveerd beroepschrift met betrekking tot de omgevingsvergunningen indienen bij de Rechtbank Midden Nederland, sector bestuursrecht, Postbus 16005, 3500 DA Utrecht. Hiervoor is griffierecht verschuldigd. De omgevingsvergunning treedt na afloop van de beroepstermijn in werking, tenzij gedurende die termijn beroep is ingesteld en een verzoek om voorlopige voorziening is gedaan. De vergunning treedt niet in werking voordat op het verzoek om voorlopige voorziening is beslist. Het verzoek om voorlopige voorziening moet worden gericht aan de Voorzieningenrechter van de voornoemde rechtbank. Dit doet u als u van mening bent dat uw belang tijdelijke maatregelen vere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7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97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97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Lopi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31.06Dorp54en56-OM01</meta:user-defined>
    <meta:user-defined meta:name="OVERHEIDop.referentienummer">UV 20190087 </meta:user-defined>
    <meta:user-defined meta:name="OVERHEIDop.Ruimtelijkeplannen/DC.type">omgevingsvergunning met planafwijking</meta:user-defined>
    <dc:language>nl</dc:language>
    <meta:user-defined meta:name="OVERHEID.EPSG28992/DC.spatial">118057.699 443283.027</meta:user-defined>
    <meta:user-defined meta:name="DC.title">Gemeente Lopik - verlening uitgebreide omgevingsvergunning - Dorp 54-56, Polsbroek</meta:user-defined>
    <meta:user-defined meta:name="OVERHEID.PostcodeHuisnummer/OVERHEIDop.postcodeHuisnummer">3415PC 55</meta:user-defined>
    <meta:user-defined meta:name="OVERHEIDop.straatnaam">Dorp</meta:user-defined>
    <meta:user-defined meta:name="OVERHEIDop.woonplaats">Polsbroek</meta:user-defined>
    <meta:user-defined meta:name="DCTERMS.W3CDTF/DCTERMS.available">2020-11-04</meta:user-defined>
    <meta:user-defined meta:name="DCTERMS.W3CDTF/OVERHEIDop.jaargang">2020</meta:user-defined>
    <meta:user-defined meta:name="OVERHEIDop.publicationIssue">56971</meta:user-defined>
    <meta:user-defined meta:name="OVERHEIDop.StcrtID/DC.identifier">stcrt-2020-56971</meta:user-defined>
    <meta:user-defined meta:name="OVERHEIDop.versieInformatie"/>
  </office:meta>
</office:document-meta>
</file>