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Exploitatieplan Limmen-Zandzoom, 5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12 Wet ruimtelijke ordening bekend dat de gemeenteraad in zijn vergadering van 22 oktober 2020 het exploitatieplan ‘Limmen-Zandzoom, 5e herziening’ ongewijzigd heeft vastgesteld. </text:p>
            <text:p text:style-name="tussenkopcur">Inhoud exploitatieplan</text:p>
            <text:p text:style-name="common-al">Het exploitatieplan maakt onderdeel uit van het gelijknamige bestemmingsplan. Dit bestemmingsplan is vastgesteld door de gemeenteraad op 3 februari 2011. </text:p>
            <text:p text:style-name="common-al">Met het exploitatieplan wordt een goede ruimtelijke kwaliteit, een juiste uitvoering van werken en werkzaamheden en een eerlijke verdeling van kosten en baten nagestreefd in het gehele Zandzoomgebied. Het exploitatieplan is voor bovengenoemde ontwikkeling uitgewerkt. Daarnaast is een opbrengsten- en kostenstijging doorgevoerd naar actueel prijspeil.  </text:p>
            <text:p text:style-name="tussenkopcur">Waar en wanneer kunt u stukken inzien?</text:p>
            <text:p text:style-name="common-al">Het vaststellingsbesluit, het vastgestelde exploitatieplan, en de hierbij behorende bijagen zijn met ingang van 5 november 2020 gedurende zes weken digitaal in te zien via <text:a xlink:href="http://www.ruimtelijkeplannen.nl/" xlink:type="simple">www.ruimtelijkeplannen.nl</text:a> onder planID NL.IMRO.0383.BPL10zandzoom-VE05. Daarnaast ligt het exploitatieplan ter inzage in het gemeentehuis van Castricum, Raadshuisplein 1, 1902 CA  Castricum. </text:p>
            <text:p text:style-name="common-al">
            <text:span text:style-name="nadrukvet">LET OP: in verband met het Corona virus is het gemeentehuis beperkt open. Wij verzoeken u dan ook eerst telefonisch contact (14 0251) op te nemen indien u de stukken fysiek wilt bekijken.</text:span>
          </text:p>
            <text:p text:style-name="tussenkopcur">Hoe kunt u reageren?</text:p>
            <text:p text:style-name="common-al">Tegen het besluit tot vaststelling van het exploitatieplan kan met ingang van de dag na die waarop het besluit ter inzage is gelegd gedurende zes weken beroep bij de Afdeling bestuursrechtspraak van de Raad van State worden ingesteld. Van deze mogelijkheid kan gebruik maken:</text:p>
            <text:list text:style-name="id1-3-2-1-1-10">
              <text:list-item text:style-override="id1-3-2-1-1-10-1">
                <text:number>•</text:number>
                <text:p text:style-name="al">een belanghebbende die aantoont dat hij redelijkerwijs niet in staat is geweest zijn zienswijze tegen het ontwerp-exploitatie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exploitatieplan</text:p>
            <text:p text:style-name="common-al">Het besluit tot vaststelling van het exploitatieplan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Castricum, de heer W. Voerman, tl. 14 0251 of via e-mail <text:a xlink:href="mailto:woutervoerman@debuch.nl" xlink:type="simple">woutervoerman@debuch.nl</text:a>. </text:p>
            <text:p text:style-name="tekst_bottom"/>
          </text:section>
        </text:section>
        <text:section text:name="zakelijke-mededeling-sluiting_id1-3-2-2" text:style-name="zakelijke-mededeling-sluiting">
          <text:section text:name="ondertekening_id1-3-2-2-1">
            <text:p><text:span text:style-name="functie">Castricum, 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5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5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BPL10zandzoom-VE05</meta:user-defined>
    <meta:user-defined meta:name="DCTERMS.abstract">UWP 3d Visweg-Pagenlaan</meta:user-defined>
    <meta:user-defined meta:name="OVERHEIDop.Ruimtelijkeplannen/DC.type">exploitatieplan</meta:user-defined>
    <dc:language>nl</dc:language>
    <meta:user-defined meta:name="OVERHEID.Gemeente/DC.spatial">Castricum</meta:user-defined>
    <meta:user-defined meta:name="DC.title">Vastgesteld “Exploitatieplan Limmen-Zandzoom, 5e herziening”.</meta:user-defined>
    <meta:user-defined meta:name="DCTERMS.W3CDTF/DCTERMS.available">2020-11-04</meta:user-defined>
    <meta:user-defined meta:name="DCTERMS.W3CDTF/OVERHEIDop.jaargang">2020</meta:user-defined>
    <meta:user-defined meta:name="OVERHEIDop.publicationIssue">56959</meta:user-defined>
    <meta:user-defined meta:name="OVERHEIDop.StcrtID/DC.identifier">stcrt-2020-56959</meta:user-defined>
    <meta:user-defined meta:name="OVERHEIDop.versieInformatie"/>
  </office:meta>
</office:document-meta>
</file>