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99869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Geest 10 in verband met het feit dat de gebruiker  geen gebruik meer maakt van de auto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Geest 10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7-10-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5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5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8697</meta:user-defined>
    <meta:user-defined meta:name="DCTERMS.abstract">opheffen gpp Geest 10</meta:user-defined>
    <meta:user-defined meta:name="OVERHEIDop.verkeersbordcode">E6</meta:user-defined>
    <dc:language>nl</dc:language>
    <meta:user-defined meta:name="OVERHEID.EPSG28992/DC.spatial">111299.573 516382.972</meta:user-defined>
    <meta:user-defined meta:name="DC.title">Nr. 998697- Gehandicaptenparkeerplaats op kenteken</meta:user-defined>
    <meta:user-defined meta:name="OVERHEID.PostcodeHuisnummer/OVERHEIDop.postcodeHuisnummer">1811GH 10</meta:user-defined>
    <meta:user-defined meta:name="OVERHEIDop.straatnaam">Geest</meta:user-defined>
    <meta:user-defined meta:name="OVERHEIDop.woonplaats">Alkmaar</meta:user-defined>
    <meta:user-defined meta:name="DCTERMS.W3CDTF/DCTERMS.available">2020-10-30</meta:user-defined>
    <meta:user-defined meta:name="OVERHEIDop.StcrtID/DC.identifier">stcrt-2020-56956</meta:user-defined>
    <meta:user-defined meta:name="DCTERMS.W3CDTF/OVERHEIDop.jaargang">2020</meta:user-defined>
    <meta:user-defined meta:name="OVERHEIDop.publicationIssue">56956</meta:user-defined>
    <meta:user-defined meta:name="OVERHEIDop.versieInformatie"/>
  </office:meta>
</office:document-meta>
</file>