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Ministerie van Defensie vanaf (1945) 2001</text:h>
      <text:p text:style-name="ifm_p_font.italic_mt.7.4mm_ifm">kenmerk: NA/2020/25468131</text:p>
      <text:p text:style-name="ifm_p_mt.3.7mm_ifm">De Minister voor Basis- en Voortgezet Onderwijs en Media,</text:p>
      <text:p text:style-name="ifm_p_mt.3.7mm_ifm">en</text:p>
      <text:p text:style-name="ifm_p_mt.3.7mm_ifm">De Minister van Defensie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Ministerie van Defensie vanaf (1945) 2001 en de daarbij behorende toelichting worden vastgesteld.</text:p>
      <text:h text:style-name="ifm_p_font.bold_mt.5.08mm_page.keep-with-next_ifm" text:outline-level="2">Artikel<text:s/>2<text:s/></text:h>
      <text:p text:style-name="ifm_p_font.roman_mt.4.23mm_ifm">De Generieke selectielijst voor de archiefbescheiden van het Ministerie van Defensie vanaf 5 mei 1945 (Staatscourant 2014, nr. 5937) wordt afgesloten op 31 december 2020 en voor de werkprocessen op het gebied van medische zorg en -keuringen: 9.1.4, 9.1.5, 9.1.7.1 en 9.1.7.2 ingetrokken vanaf 5 mei 1945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september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font.italic_mt.3.7mm_ifm">De Minister van Defensie<text:line-break/>namens deze,<text:line-break/>De secretaris-generaal van het Ministerie van Defensie,<text:line-break/>G.E.A. van<text:s/>Craaikamp</text:p>
      <text:p text:style-name="ifm_p_mt.3.7mm_ifm"><text:span text:style-name="ifm_span_font.italic_ifm">De selectielijst behorend bij deze beschikking zal beschikbaar gesteld worden via 
               </text:span>www.nationaalarchief.nl/waardering-selectie/selectielijsten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6944</text:span><text:tab/>4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6944</text:span><text:tab/>4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Ministerie van Defensie vanaf (1945) 2001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69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9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Ministerie van Defensie vanaf (1945) 2001</meta:user-defined>
    <meta:user-defined meta:name="DCTERMS.alternative"/>
    <meta:user-defined meta:name="DCTERMS.W3CDTF/OVERHEIDop.datumOndertekening">2020-09-22</meta:user-defined>
    <meta:user-defined meta:name="DCTERMS.W3CDTF/DCTERMS.available">2020-11-04</meta:user-defined>
    <meta:user-defined meta:name="OVERHEIDop.Ruimtelijkplan/OVERHEIDop.bekendmakingBetreffendePlan"/>
  </office:meta>
</office:document-meta>
</file>