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nttrekking aan de openbaarheid van een weg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de gemeenteraad in de vergadering van 21 oktober 2020 besloten heeft om op grond van artikel 9 van de Wegenwet de weg tussen de Oude Duinweg en de Dorpsstraat te Hoorn, gelegen op perceel kadastraal bekend gemeente Terschelling, sectie I nr. 773, aan de openbaarheid te onttrekken.</text:p>
            <text:p text:style-name="common-al">Het raadsbesluit ligt vanaf vrijdag 30 oktober 2020 tot en met donderdag 17 december 2020 zes weken ter inzage in de informatieruimte op het gemeentehuis en is te raadplegen via <text:a xlink:href="http://www.terschelling.nl/" xlink:type="simple">www.terschelling.nl</text:a> onder actueel/bekendmakingen. Het gemeenteblad en bijlagen met de onderbouwing voor de onttrekking aan de openbaarheid, liggen ook ter inzage. Wilt u de stukken op het gemeentehuis inzien, dan kunt u hiervoor een afspraak maken via <text:a xlink:href="http://www.terschelling.nl/" xlink:type="simple">www.terschelling.nl</text:a> of door te bellen naar 0562-446244. Deze bekendmaking met het raadsbesluit en bijlagen vindt u ook op www.overheid.nl. </text:p>
            <text:p text:style-name="common-al">De beroepstermijn van 6 weken start op zaterdag 1 november 2020 eindigt op vrijdag 18 december 2020. Tijdens de beroepstermijn kan door belanghebbenden beroep worden ingesteld die tegen het ontwerpbesluit tijdig een zienswijze naar voren hebben gebracht, dan wel die kunnen aantonen redelijkerwijs niet in staat te zijn geweest om een zienswijze kenbaar te maken.</text:p>
            <text:p text:style-name="common-al">U stelt beroep in door een brief te sturen naar de Rechtbank Noord-Nederland.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echtbank Noord-Nederland, Afdeling bestuursrecht, Postbus 150, 9700 AD Groningen. 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Een beroepsschrift heeft geen schorsende werking. Als er sprake is van een spoedeisende zaak, kunt u tegelijk met uw beroep een verzoek tot een voorlopige voorziening indienen bij de voorzieningenrecht van de Rechtbank Noord-Nederland, Afdeling bestuursrecht Postbus 150, 9700 AD Groningen.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3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3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Terschellin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Verkeer | Organisatie en beleid</meta:user-defined>
    <meta:user-defined meta:name="DC.source">artikel 9 van de Wegenwet]|[1.0:c:BWBR0001948&amp;artikel=9&amp;g=2017-09-01</meta:user-defined>
    <dc:language>nl</dc:language>
    <meta:user-defined meta:name="OVERHEID.Gemeente/DC.spatial">Terschelling</meta:user-defined>
    <meta:user-defined meta:name="OVERHEID.EPSG28992/DC.spatial">151712.403 601089.794</meta:user-defined>
    <meta:user-defined meta:name="DC.title">Besluit onttrekking aan de openbaarheid van een weg te Hoorn</meta:user-defined>
    <meta:user-defined meta:name="OVERHEID.PostcodeHuisnummer/OVERHEIDop.postcodeHuisnummer">8896JA 15</meta:user-defined>
    <meta:user-defined meta:name="OVERHEIDop.straatnaam">Dorpsstraat</meta:user-defined>
    <meta:user-defined meta:name="OVERHEIDop.woonplaats">Hoorn</meta:user-defined>
    <meta:user-defined meta:name="DCTERMS.W3CDTF/DCTERMS.available">2020-10-29</meta:user-defined>
    <meta:user-defined meta:name="OVERHEIDop.externeBijlage">raadsbesluit|exb-2020-58200</meta:user-defined>
    <meta:user-defined meta:name="DCTERMS.W3CDTF/OVERHEIDop.jaargang">2020</meta:user-defined>
    <meta:user-defined meta:name="OVERHEIDop.publicationIssue">56937</meta:user-defined>
    <meta:user-defined meta:name="OVERHEIDop.StcrtID/DC.identifier">stcrt-2020-56937</meta:user-defined>
    <meta:user-defined meta:name="OVERHEIDop.versieInformatie"/>
  </office:meta>
</office:document-meta>
</file>