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vereenkomst ‘Hilsdijk 21, Hattem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ttem maakt, overeenkomstig artikel 6.24 lid 3 van de Wet ruimtelijke ordening (Wro), bekend dat zij voor het bestemmingsplan “Hilsdijk 21, Hattem” een anterieure overeenkomst ex artikel 6.24 lid 1 Wro hebben afgesloten. </text:p>
            <text:p text:style-name="common-al"/>
            <text:p text:style-name="common-al">
            <text:span text:style-name="nadrukvet">Doel van de overeenkomst</text:span>
          </text:p>
            <text:p text:style-name="common-al">In deze overeenkomst zijn onder andere afspraken gemaakt over het kostenverhaal en het realiseren van 3 extra parkeerplaatsen aan De Meenthe om tegemoet te komen aan het vervallen van langsparkeerplaatsen aan De Meenthe.</text:p>
            <text:p text:style-name="common-al"/>
            <text:p text:style-name="common-al">
            <text:span text:style-name="nadrukvet">Inzagetermijn</text:span>
          </text:p>
            <text:p text:style-name="common-al">Een zakelijke beschrijving van de inhoud van de overeenkomst ligt vanaf donderdag 5 november 2020 gedurende zes weken op afspraak ter inzage in het stadhuis (tot en met woensdag 16 december 2020). U kunt een afspraak maken via <text:a xlink:href="www.hattem.nl/afspraak%20" xlink:type="simple">www.hattem.nl/afspraak</text:a> of telefonisch via (038) 443 16 16. </text:p>
            <text:p text:style-name="common-al"/>
            <text:p text:style-name="last-al">Tegen de anterieure overeenkomst kunnen geen zienswijzen of bezwar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93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9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93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1/xml/MC-DRP-PlanOverig-Web-ZM.xml</meta:user-defined>
    <meta:user-defined meta:name="OVERHEID.Gemeente/DC.creator">Hattem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6.24, derde lid, van de Wet ruimtelijke ordening]|[1.0:c:BWBR0020449&amp;artikel=6.24&amp;lid=3&amp;g=2018-07-01</meta:user-defined>
    <meta:user-defined meta:name="DCTERMS.alternative">Overeenkomst 'Hilsdijk 21, Hattem'</meta:user-defined>
    <dc:language>nl</dc:language>
    <meta:user-defined meta:name="OVERHEID.Gemeente/DC.spatial">Hattem</meta:user-defined>
    <meta:user-defined meta:name="OVERHEID.EPSG28992/DC.spatial">201382.01 498766.969</meta:user-defined>
    <meta:user-defined meta:name="DC.title">Overeenkomst ‘Hilsdijk 21, Hattem’</meta:user-defined>
    <meta:user-defined meta:name="OVERHEID.PostcodeHuisnummer/OVERHEIDop.postcodeHuisnummer">8051EZ 1</meta:user-defined>
    <meta:user-defined meta:name="OVERHEIDop.straatnaam">Markt</meta:user-defined>
    <meta:user-defined meta:name="OVERHEIDop.woonplaats">Hatt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56933</meta:user-defined>
    <meta:user-defined meta:name="OVERHEIDop.StcrtID/DC.identifier">stcrt-2020-56933</meta:user-defined>
    <meta:user-defined meta:name="OVERHEIDop.versieInformatie"/>
  </office:meta>
</office:document-meta>
</file>