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in het kader van de uitvoering van het project RijnlandRoute (N206 Ir. G. Tjalmaweg) Watervergunning Hoogheemraadschap Rijnland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van 7 juli 2020, kenmerk 2019-022130,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dempen van 3124 m<text:span text:style-name="sup">2</text:span> primair water ten behoeve van het dempen en graven van de primaire watergang zijnde de verbinding tussen de Kleine Watering en de Grote Watering ten noorden van de Ir. G. Tjalmaweg. Het betreft de eindsituatie. </text:p>
            <text:p text:style-name="common-al">Door Boskalis Nederland B.V is verzocht dit besluit zodanig te wijzigen dat genoemde primaire watergang gedurende een langere periode dan 8 weken gedempt gehouden wordt.</text:p>
            <text:p text:style-name="last-al">Bij besluit van 22 oktober 2020, kenmerk 2019-022130 is door het college van dijkgraaf en hoogheemraden van het Hoogheemraadschap van Rijnland voornoemd besluit op de hiernavolgende punten gewijzigd:</text:p>
            <text:list text:style-name="id1-3-2-1-1-8">
              <text:list-item text:style-override="id1-3-2-1-1-8-1">
                <text:number>I.</text:number>
                <text:p text:style-name="al">Tekening N206-VGA-21906 d.d. 6 augustus 2020 en tekening N206-VGA-21907 d.d. 6 augustus 2020 worden toegevoegd;</text:p>
              </text:list-item>
              <text:list-item text:style-override="id1-3-2-1-1-8-2">
                <text:number>II.</text:number>
                <text:p text:style-name="al">Voorschrift 2 wordt gewijzigd en voorschrift 4 wordt toegevoegd:</text:p>
                <text:p text:style-name="al">2. Binnen 8 weken nadat een aanvang is gemaakt met het dempen van de bestaande primaire waterkering moet:</text:p>
                <text:p text:style-name="al">- de nieuwe definitieve watergang tussen de Kleine Watering en Grote Watering zijn gegraven <text:span text:style-name="nadrukvet">of </text:span></text:p>
                <text:p text:style-name="al">
                <text:span text:style-name="nadrukvet">- </text:span>zolang voornoemde watergang nog niet is gegraven, tussen de bestaande brug KW02 en de bestaande overige watergang ten oosten van Molenwijk, een verbinding met een breedte op de waterlijn van minimaal 5,0 m en een waterdiepte van minimaal 1,25 m (of gelijkwaardig) aanwezig zijn <text:span text:style-name="nadrukvet">en </text:span>moet de bestaande overige watergang op diepte worden gebracht en gehouden en duiker Valkenburgseweg worden schoongemaakt en schoon worden gehouden.</text:p>
                <text:p text:style-name="al">4. De nieuwe watergang tussen de kleine Watering en Grote Watering moet uiterlijk 1 januari 2023 zijn gegraven. De nieuwe watergang moet over de gehele lengte een nat profiel hebben van minimaal 3,4 m2 en een breedte op de waterlijn hebben van minimaal 5,0 m en een waterdiepte van minimaal 1,25 m. </text:p>
                <text:p text:style-name="al"/>
                <text:p text:style-name="al">
                <text:span text:style-name="nadrukvet">Waar en wanneer kunt u de stukken inzien?</text:span>
              </text:p>
                <text:p text:style-name="al">Het besluit en de bijbehorende stukken liggen met ingang van 29 oktober 2020 tot en met 9 december 2020 ter inzage in het kantoor van het Hoogheemraadschap van Rijnland, Archimedesweg 1 te Leiden. U kunt het besluit tijdens kantooruren inzien. Hiervoor dient telefonisch een afspraak gemaakt te worden (nummer 071 306 3063). </text:p>
                <text:p text:style-name="al">Het besluit en de bijbehorende stukken zijn tevens te raadplegen op de website van het Hoogheemraadschap van Rijnland: <text:a xlink:href="https://www.rijnland.net/actueel/bekendmakingen" xlink:type="simple">https://www.rijnland.net/actueel/bekendmakingen</text:a>.</text:p>
                <text:p text:style-name="al"/>
                <text:p text:style-name="al">
                <text:span text:style-name="nadrukvet">Hoe kunnen belanghebbenden beroep indienen? </text:span>
              </text:p>
                <text:p text:style-name="al">Van 30 oktober 2020 tot en met 10 december 2020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al"/>
                <text:p text:style-name="al">Het beroepschrift dient te zijn ondertekend en dient tenminste te bevatten:</text:p>
                <text:list text:style-name="id1-3-2-1-1-8-2-17">
                  <text:list-item text:style-override="id1-3-2-1-1-8-2-17-1">
                    <text:number>1.</text:number>
                    <text:p text:style-name="al">naam en adres van de indiener;</text:p>
                  </text:list-item>
                  <text:list-item text:style-override="id1-3-2-1-1-8-2-17-2">
                    <text:number>2.</text:number>
                    <text:p text:style-name="al">de dagtekening; </text:p>
                  </text:list-item>
                  <text:list-item text:style-override="id1-3-2-1-1-8-2-17-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8-2-17-4">
                    <text:number>4.</text:number>
                    <text:p text:style-name="al">een opgave van de redenen waarom u zich niet met het besluit kunt verenigen.</text:p>
                    <text:p text:style-name="al"/>
                    <text:p text:style-name="al">Tevens dient ten behoeve van de Afdeling Bestuursrechtspraak van de Raad van State zo mogelijk een afschrift van het besluit waartegen het beroep is gericht te worden overgelegd. </text:p>
                    <text:p text:style-name="al"/>
                    <text:p text:style-name="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 </text:p>
                    <text:p text:style-name="al"/>
                    <text:p text:style-name="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al"/>
                    <text:p text:style-name="al">Bij het verzoek moet een afschrift van het beroepschrift worden overgelegd. </text:p>
                    <text:p text:style-name="al"/>
                    <text:p text:style-name="al">Het verzoek dient te zijn ondertekend en tenminste het volgende te bevatten:</text:p>
                    <text:p text:style-name="al">• naam en adres van de indiener;</text:p>
                    <text:p text:style-name="al">• de dagtekening; </text:p>
                    <text:p text:style-name="al">• een omschrijving van het besluit waartegen het beroep is gericht, dat wil zeggen in ieder geval de vermelding van het bestuursorgaan dat het besluit heeft genomen en de datum en nummer of kenmerk van het besluit;</text:p>
                    <text:p text:style-name="al">• de gronden van het verzoek (motivering).</text:p>
                    <text:p text:style-name="al"/>
                    <text:p text:style-name="al">Voor het indienen van een beroepschrift en/of een verzoekschrift om een voorlopige voorziening is griffierecht verschuldigd. </text:p>
                    <text:p text:style-name="al"/>
                    <text:p text:style-name="al">
                    <text:span text:style-name="nadrukvet">Meer informatie?</text:span>
                  </text:p>
                    <text:p text:style-name="al">Voor nadere informatie ten aanzien van het besluit kunt u bellen via telefoonnummer 071-306 34 60.</text:p>
                    <text:p text:style-name="al"/>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2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2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2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Provincie/DC.spatial">Zuid-Holland</meta:user-defined>
    <meta:user-defined meta:name="OVERHEID.EPSG28992/DC.spatial">90646.133 464813.136</meta:user-defined>
    <meta:user-defined meta:name="OVERHEID.EPSG28992/DC.spatial">88723.934 466876.573</meta:user-defined>
    <meta:user-defined meta:name="OVERHEID.EPSG28992/DC.spatial">89555.836 465858.278</meta:user-defined>
    <meta:user-defined meta:name="DC.title">Mededeling in het kader van de uitvoering van het project RijnlandRoute (N206 Ir. G. Tjalmaweg) Watervergunning Hoogheemraadschap Rijnland</meta:user-defined>
    <meta:user-defined meta:name="OVERHEID.PostcodeHuisnummer/OVERHEIDop.postcodeHuisnummer">2342BB 24</meta:user-defined>
    <meta:user-defined meta:name="OVERHEID.PostcodeHuisnummer/OVERHEIDop.postcodeHuisnummer">2223LC 15</meta:user-defined>
    <meta:user-defined meta:name="OVERHEID.PostcodeHuisnummer/OVERHEIDop.postcodeHuisnummer">2235DZ 5</meta:user-defined>
    <meta:user-defined meta:name="OVERHEIDop.straatnaam">Oude Rhijnhofweg</meta:user-defined>
    <meta:user-defined meta:name="OVERHEIDop.straatnaam">Kooltuinweg</meta:user-defined>
    <meta:user-defined meta:name="OVERHEIDop.straatnaam">Veldzicht</meta:user-defined>
    <meta:user-defined meta:name="OVERHEIDop.woonplaats">Oegstgeest</meta:user-defined>
    <meta:user-defined meta:name="OVERHEIDop.woonplaats">Katwijk</meta:user-defined>
    <meta:user-defined meta:name="OVERHEIDop.woonplaats">Valkenburg</meta:user-defined>
    <meta:user-defined meta:name="DCTERMS.W3CDTF/DCTERMS.available">2020-10-30</meta:user-defined>
    <meta:user-defined meta:name="DCTERMS.W3CDTF/OVERHEIDop.jaargang">2020</meta:user-defined>
    <meta:user-defined meta:name="OVERHEIDop.publicationIssue">56923</meta:user-defined>
    <meta:user-defined meta:name="OVERHEIDop.StcrtID/DC.identifier">stcrt-2020-56923</meta:user-defined>
    <meta:user-defined meta:name="OVERHEIDop.versieInformatie"/>
  </office:meta>
</office:document-meta>
</file>