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text:span text:style-name="nadrukvet">Verkeersbesluit wijzigen voorrangsregeling Neerpolderseweg – H.P. Olivierweg in Molenland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11 en het mandaatregister 2016. </text:p>
            <text:p text:style-name="considerans.al"/>
            <text:p text:style-name="tussenkopvet">
            <text:span text:style-name="nadrukvet">Overwegingen</text:span>
          </text:p>
            <text:p text:style-name="considerans.al">• de maatregel betrekking heeft op het kruispunt Neerpolderseweg – H.P. Olivierweg;</text:p>
            <text:p text:style-name="considerans.al">• de Neerpolderseweg en de H.P. Olivierweg zijn wegen zoals bedoeld in artikel 1 lid 1 onder b van de WVW;</text:p>
            <text:p text:style-name="considerans.al">• de H.P. Olivierweg is een openbare weg met een gescheiden tweerichtingsfietspad buiten de bebouwde kom van de gemeente Molenlanden;</text:p>
            <text:p text:style-name="considerans.al">• de Neerpolderseweg en H.P. Olivierweg zijn in beheer en onderhoud bij Waterschap Rivierenland;</text:p>
            <text:p text:style-name="considerans.al">• op beide wegen geldt een maximumsnelheid van 60 km/uur;</text:p>
            <text:p text:style-name="considerans.al">• de Neerpolderseweg wordt anders heringericht;</text:p>
            <text:p text:style-name="considerans.al">• de kruising met de H.P. Olivierweg is in de huidige situatie over gedimensioneerd en uitgevoerd als ongelijkwaardige kruising;</text:p>
            <text:p text:style-name="considerans.al">• uit overleg met bewoners en belanghebbenden blijkt dat het kruispunt van de Neerpolderseweg met de H.P. Olivierweg ervaren wordt als gevaarlijk; </text:p>
            <text:p text:style-name="considerans.al">• de huidige fietsoversteek is onduidelijk en wordt niet altijd op de juiste wijze gebruikt;</text:p>
            <text:p text:style-name="considerans.al">• de Neerpolderseweg en H.P. Olivierweg zijn gelijkwaardige wegen die ook als zodanig moeten worden ingericht, dit kruispunt is momenteel nog ingericht als een voorrangskruispunt;</text:p>
            <text:p text:style-name="considerans.al">• alle gelijkwaardig kruispunten op de Neerpolderseweg worden uniform ingericht. </text:p>
            <text:p text:style-name="considerans.al"/>
            <text:p text:style-name="considerans.al">
            <text:span text:style-name="nadrukvet">Motivering van het besluit</text:span>
          </text:p>
            <text:p text:style-name="considerans.al">Op basis van artikel 2 van de WVW worden de volgende doelstellingen beoogd:</text:p>
            <text:p text:style-name="considerans.al">• het in stand houden van de weg en het waarborgen van de bruikbaarheid daarvan.</text:p>
            <text:p text:style-name="considerans.al">• het zo veel mogelijk waarborgen van de vrijheid van het verkeer;</text:p>
            <text:p text:style-name="considerans.al">• het verzekeren van de veiligheid op de weg.</text:p>
            <text:p text:style-name="considerans.al"/>
            <text:p text:style-name="tussenkopvet">
            <text:span text:style-name="nadrukvet">Procedure </text:span>
          </text:p>
            <text:p text:style-name="considerans.al">• conform artikel 24 van het Besluit administratieve bepalingen inzake het wegverkeer is er overleg geweest met de politie Zuid-Holland. Deze heeft positief geadviseerd op het verkeersbesluit.</text:p>
            <text:p text:style-name="considerans.al">• conform artikel 25 van het Besluit administratieve bepalingen inzake het wegverkeer is er overleg geweest met de gemeente Molenlanden.</text:p>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span text:style-name="nadrukvet"/>
          </text:p>
            <text:list text:style-name="id1-3-2-1-2-3">
              <text:list-item text:style-override="id1-3-2-1-2-3-1">
                <text:number>1.</text:number>
                <text:p text:style-name="al">de huidige voorrangsregeling op het kruispunt Neerpolderseweg – H.P. Olivierweg op te heffen, waardoor een gelijkwaardig kruispunt ontstaat. Dit gebeurt door het verwijderen van de haaientanden en het verkeersbord B6 (verleen voorrang aan bestuurders op de kruisende weg) van bijlage I van het RVV 1990. </text:p>
              </text:list-item>
              <text:list-item text:style-override="id1-3-2-1-2-3-2">
                <text:number>2.</text:number>
                <text:p text:style-name="al">Een afschrift van dit besluit wordt gezonden aan:</text:p>
              </text:list-item>
            </text:list>
            <text:list text:style-name="id1-3-2-1-2-4">
              <text:list-item text:style-override="id1-3-2-1-2-4-1">
                <text:number/>
                <text:p text:style-name="al">• De politie Zuid-Holland;</text:p>
              </text:list-item>
              <text:list-item text:style-override="id1-3-2-1-2-4-2">
                <text:number/>
                <text:p text:style-name="al">• De gemeente Molenlanden.</text:p>
              </text:list-item>
            </text:list>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Tiel, 14 september 2020</text:p>
            <text:p text:style-name="al"> </text:p>
            <text:p text:style-name="al">Hoogachtend,</text:p>
            <text:p text:style-name="al">namens het college van dijkgraaf en heemraden van Waterschap Rivierenland,</text:p>
            <text:p text:style-name="al"/>
            <text:p text:style-name="al"/>
            <text:p text:style-name="al">    </text:p>
            <text:p text:style-name="al">ing. H.M.H. Clement</text:p>
            <text:p text:style-name="al">de teamleider Tactisch Advies en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2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2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Rivierenland</meta:user-defined>
    <meta:user-defined meta:name="OVERHEID.Waterschap/DC.creator">Waterschap Rivieren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wijzigen voorrangsregeling - gemeente Molenlan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wijzigen voorrangsregeling kruispunt Neerpolderseweg - H.P. Olivierweg</meta:user-defined>
    <meta:user-defined meta:name="OVERHEIDop.verkeersbordcode">B6</meta:user-defined>
    <dc:language>nl</dc:language>
    <meta:user-defined meta:name="OVERHEID.EPSG28992/DC.spatial">119799.594 428575.982</meta:user-defined>
    <meta:user-defined meta:name="DC.title">Waterschap Rivierenland: Verkeersbesluit wijzigen voorrangsregeling Neerpolderseweg – H.P. Olivierweg in Molenlanden</meta:user-defined>
    <meta:user-defined meta:name="OVERHEID.PostcodeHuisnummer/OVERHEIDop.postcodeHuisnummer">3381JR 59</meta:user-defined>
    <meta:user-defined meta:name="OVERHEIDop.straatnaam">Neerpolderseweg</meta:user-defined>
    <meta:user-defined meta:name="OVERHEIDop.woonplaats">Giessenburg</meta:user-defined>
    <meta:user-defined meta:name="DCTERMS.W3CDTF/DCTERMS.available">2020-10-30</meta:user-defined>
    <meta:user-defined meta:name="OVERHEIDop.StcrtID/DC.identifier">stcrt-2020-56920</meta:user-defined>
    <meta:user-defined meta:name="DCTERMS.W3CDTF/OVERHEIDop.jaargang">2020</meta:user-defined>
    <meta:user-defined meta:name="OVERHEIDop.publicationIssue">56920</meta:user-defined>
    <meta:user-defined meta:name="OVERHEIDop.versieInformatie"/>
  </office:meta>
</office:document-meta>
</file>