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korpschef heeft namens de politie in verband met de uitvoering van politietaken, Rijksdienst voor Identiteitsgegevens</text:h>
      <text:p text:style-name="ifm_p_font.italic_mt.7.4mm_ifm">Datum 23 januari 2020</text:p>
      <text:p text:style-name="ifm_p_font.italic_ifm">Kenmerk 2020-0000007356</text:p>
      <text:p text:style-name="ifm_p_mt.3.7mm_ifm">De korpschef heeft namens de politie verzocht om autorisatie voor de systematische verstrekking van gegevens uit de basisregistratie personen in verband met de uitvoering van politietaken. Dit verzoek betreft een wijziging van het besluit van 19 december 2014, met kenmerk 2014-0000675332 en vindt zijn grondslag in de verzoeken van 18 november 2013, met kenmerk 2014-0000096273 en 20 december 2019, met kenmerk 2020-0000012532.</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politie:</text:span> de politie, bedoeld in artikel 1, onder a, van de Politiewet 2012;</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afnemersindicatie:</text:span> de coderingen die de politi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Rijksdienst voor Identiteitsgegevens:</text:span> de Rijksdienst voor Identiteitsgegevens van het Ministerie van Binnenlandse Zaken en Koninkrijksrelaties;</text:p>
      <text:p text:style-name="ifm_p_ifm">p.  <text:span text:style-name="ifm_span_font.italic_ifm">de politietaak:</text:span> het in ondergeschiktheid aan het bevoegd gezag en in overeenstemming met de geldende rechtsregels zorgen voor de daadwerkelijke handhaving van de rechtsorde en het verlenen van hulp aan hen die deze behoeven, bedoeld in artikel 3 van de Politiewet 2012;</text:p>
      <text:p text:style-name="ifm_p_ifm">q.  <text:span text:style-name="ifm_span_font.italic_ifm">het vreemdelingentoezicht:</text:span> het toezicht op de naleving van de wettelijke voorschriften met betrekking tot vreemdelingen, bedoeld in artikel 47, eerste lid en onder a, van de Vreemdelingenwet 2000;</text:p>
      <text:p text:style-name="ifm_p_ifm">r.  <text:span text:style-name="ifm_span_font.italic_ifm">de taken van de landelijke eenheden:</text:span> de taken, bedoeld in artikel 42, eerste lid en onder a, b en c, van de Politiewet 2012;</text:p>
      <text:p text:style-name="ifm_p_ifm">s.  <text:span text:style-name="ifm_span_font.italic_ifm">de politietaken van de Koninklijke marechaussee:</text:span> de politietaken, bedoeld in artikel 4 van de Politiewet 2012.</text:p>
      <text:h text:style-name="ifm_p_font.italic_mt.5.08mm_page.keep-with-next_ifm" text:outline-level="4">Paragraaf<text:s/>2.<text:s/>De spontane verstrekking van gegevens aan de politie</text:h>
      <text:h text:style-name="ifm_p_font.bold_mt.5.08mm_page.keep-with-next_ifm" text:outline-level="2">Artikel<text:s/>2<text:s/></text:h>
      <text:p text:style-name="ifm_p_mt.4.23mm_indent.-7mm_mleft.7mm_ifm">1.<text:tab/>Zodra de afnemersindicatie bij de persoonslijst van een ingeschrevene is opgenomen worden aan de politie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politi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oliti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olitie bij de persoonslijst van een ingeschrevene opgenomen. De politie verzoekt slechts om de opneming indien de spontane verstrekking van gegevens over de ingeschrevene noodzakelijk is voor:</text:p>
      <text:p text:style-name="ifm_p_indent.-7mm_mleft.14mm_ifm">a.<text:tab/>het uitvoeren van de politietaak en het verzoek gericht is op het verkrijgen van informatie over de ingeschrevene ten opzichte van wie de politietaak wordt uitgevoerd.</text:p>
      <text:p text:style-name="ifm_p_indent.-7mm_mleft.14mm_ifm">b.<text:tab/>het uitvoeren van het vreemdelingentoezicht en het verzoek gericht is op het verkrijgen van gegevens over de ingeschrevene ten opzichte van wie het vreemdelingentoezicht wordt uitgevoerd.</text:p>
      <text:p text:style-name="ifm_p_indent.-7mm_mleft.14mm_ifm">c.<text:tab/>het uitvoeren van de taken van de landelijke eenheden, zolang het verzoek gericht is op het verkrijgen van informatie over de ingeschrevene ten opzichte van wie de taken van de landelijke eenheden worden uitgevoerd.</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de politie verwijderd als actuele aanduiding bij de persoonslijst van een ingeschrevene. De politie verzoekt in ieder geval om de verwijdering, indien de spontane verstrekking van gegevens over de ingeschrevene niet of niet meer noodzakelijk is voor de taken genoemd in artikel 3, eerste lid, onder a, b en c.</text:p>
      <text:p text:style-name="ifm_p_mt.3.7mm_indent.-7mm_mleft.7mm_ifm">2.<text:tab/>In afwijking van het eerste lid verzoekt de politie niet om de verwijdering, indien ten behoeve van de Koninklijke marechaussee de spontane verstrekking van gegevens over de ingeschrevene noodzakelijk is voor het uitvoeren voor de politietaken van de Koninklijke marechaussee en het verzoek van de Koninklijke marechaussee gericht is op het verkrijgen van informatie over de ingeschrevene ten opzichte van wie de politietaken van de Koninklijke marechaussee worden uitgevoerd.</text:p>
      <text:h text:style-name="ifm_p_font.italic_mt.5.08mm_page.keep-with-next_ifm" text:outline-level="4">Paragraaf<text:s/>3.<text:s/>De verstrekking van gegevens op verzoek aan de politie</text:h>
      <text:h text:style-name="ifm_p_font.bold_mt.5.08mm_page.keep-with-next_ifm" text:outline-level="2">Artikel<text:s/>5<text:s/></text:h>
      <text:p text:style-name="ifm_p_mt.4.23mm_indent.-7mm_mleft.7mm_ifm">1.<text:tab/>Aan de politie wordt op haar verzoek een gegeven verstrekt dat is vermeld op de persoonslijst van een ingeschrevene, indien het een gegeven betreft dat is opgenomen in bijlage II bij dit besluit.</text:p>
      <text:p text:style-name="ifm_p_mt.3.7mm_indent.-7mm_mleft.7mm_ifm">2.<text:tab/>De politie verzoekt slechts om een gegeven dat is opgenomen in bijlage II indien de verstrekking van gegevens noodzakelijk is voor de taken genoemd in artikel 3, eerste lid, onder a, b en c.</text:p>
      <text:p text:style-name="ifm_p_mt.3.7mm_indent.-7mm_mleft.7mm_ifm">3.<text:tab/>Aan de politie worden geen gegevens verstrekt, indien een of meer van de gegevens waarvan de politie bij haar verzoek gebruik heeft gemaakt, niet is opgenomen in bijlage II bij dit besluit.</text:p>
      <text:h text:style-name="ifm_p_font.italic_mt.5.08mm_page.keep-with-next_ifm" text:outline-level="4">Paragraaf<text:s/>4.<text:s/>De verstrekking van adresgegevens op verzoek aan de politie</text:h>
      <text:h text:style-name="ifm_p_font.bold_mt.5.08mm_page.keep-with-next_ifm" text:outline-level="2">Artikel<text:s/>6<text:s/></text:h>
      <text:p text:style-name="ifm_p_mt.4.23mm_indent.-7mm_mleft.7mm_ifm">1.<text:tab/>Aan de politie wordt op haar verzoek een gegeven als opgenomen in bijlage 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politie verzoekt slechts om een gegeven dat is opgenomen in bijlage I bij dit besluit indien de verstrekking van gegevens noodzakelijk is voor de taken genoemd in artikel 3, eerste lid, onder a, b en c.</text:p>
      <text:p text:style-name="ifm_p_mt.3.7mm_indent.-7mm_mleft.7mm_ifm">3.<text:tab/>Aan de politie worden slechts gegevens verstrekt, indien de gegevens waarvan de politie in haar verzoek gebruik heeft gemaakt zijn opgenomen in bijlage I bij dit besluit.</text:p>
      <text:h text:style-name="ifm_p_font.italic_mt.5.08mm_page.keep-with-next_ifm" text:outline-level="4">Paragraaf<text:s/>5.<text:s/>Overige verstrekkingen aan de politie</text:h>
      <text:h text:style-name="ifm_p_font.bold_mt.5.08mm_page.keep-with-next_ifm" text:outline-level="2">Artikel<text:s/>7<text:s/></text:h>
      <text:p text:style-name="ifm_p_mt.4.23mm_indent.-7mm_mleft.7mm_ifm">1.<text:tab/>Indien de gegevensverstrekking die op grond van dit besluit aan de politi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oliti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de polit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4.<text:tab/>De verstrekking van gegevens aan de politie die op grond van dit besluit plaatsvindt, bevat geen gegeven waarbij “indicatie onjuist dan wel strijdigheid met de openbare orde” is vermeld.</text:p>
      <text:p text:style-name="ifm_p_mt.3.7mm_indent.-7mm_mleft.7mm_ifm">5.<text:tab/>Bij de afvoering van een persoonslijst uit de basisregistratie personen worden aan de politi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politie op grond van dit besluit gegevens moeten worden verstrekt, kan de politie met de Rijksdienst voor Identiteitsgegevens overeenkomen dat de gegevens niet worden verstrekt. De overeenstemming tussen de Rijksdienst voor Identiteitsgegevens en de politie wordt schriftelijk vastgelegd.</text:p>
      <text:h text:style-name="ifm_p_font.bold_mt.5.08mm_page.keep-with-next_ifm" text:outline-level="2">Artikel<text:s/>9<text:s/></text:h>
      <text:p text:style-name="ifm_p_mt.4.23mm_ifm">Nadat schriftelijke overeenstemming is bereikt met de Rijksdienst voor Identiteitsgegevens kan de politie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politi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olitie;</text:p>
      <text:p text:style-name="ifm_p_indent.-7mm_mleft.14mm_ifm">b.<text:tab/>de regelgeving ten aanzien van de taak of de wijze van uitvoering van de taak van de politie;</text:p>
      <text:p text:style-name="ifm_p_indent.-7mm_mleft.14mm_ifm">c.<text:tab/>de gegevens uit de basisregistratie personen die noodzakelijk zijn voor de uitvoering van de taak van de politie.</text:p>
      <text:h text:style-name="ifm_p_font.bold_mt.5.08mm_page.keep-with-next_ifm" text:outline-level="2">Artikel<text:s/>11<text:s/></text:h>
      <text:p text:style-name="ifm_p_mt.4.23mm_ifm">De Rijksdienst voor Identiteitsgegevens draagt er zorg voor dat slechts daartoe bevoegde functionarissen informatie kunnen verkrijgen over de verstrekking van gegevens aan de politie op basis van dit besluit.</text:p>
      <text:h text:style-name="ifm_p_font.bold_mt.5.08mm_page.keep-with-next_ifm" text:outline-level="2">Artikel<text:s/>12<text:s/></text:h>
      <text:p text:style-name="ifm_p_mt.4.23mm_ifm">Het besluit van de Minister van Binnenlandse Zaken en Koninkrijksrelaties van 19 december 2014, met kenmerk 2014-0000675332, wordt ingetrokken.</text:p>
      <text:h text:style-name="ifm_p_font.bold_mt.5.08mm_page.keep-with-next_ifm" text:outline-level="2">Artikel<text:s/>13<text:s/></text:h>
      <text:p text:style-name="ifm_p_mt.4.23mm_ifm">Dit besluit treedt in werking met ingang van 1 februari 2020.</text:p>
      <text:p text:style-name="ifm_p_mt.3.7mm_ifm">Het besluit en de bijlagen bij het besluit worden gepubliceerd in de Staatscourant.</text:p>
      <text:p text:style-name="ifm_p_font.italic_mt.3.7mm_ifm">
                  's-Gravenhage,
                   23 januari 2020,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Bezwaar</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2 artikel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nummer van de akte waaraan gegevens over overlijden ontleend zijn</text:p>
          </table:table-cell>
        </table:table-row>
        <table:table-row>
          <table:table-cell table:style-name="table.cell.top">
            <text:p text:style-name="text.cell.8.5.left">06.82.10</text:p>
          </table:table-cell>
          <table:table-cell table:style-name="table.cell.top.pleft.pright">
            <text:p text:style-name="text.cell.8.5.left">Gemeente waar de gegevens over overlijden aan het document ontleend zijn</text:p>
          </table:table-cell>
        </table:table-row>
        <table:table-row>
          <table:table-cell table:style-name="table.cell.top">
            <text:p text:style-name="text.cell.8.5.left">06.82.30</text:p>
          </table:table-cell>
          <table:table-cell table:style-name="table.cell.top.pleft.pright">
            <text:p text:style-name="text.cell.8.5.left">Beschrijving van het document waaraan de gegevens over overlijden ontleend zijn</text:p>
          </table:table-cell>
        </table:table-row>
        <table:table-row>
          <table:table-cell table:style-name="table.cell.top">
            <text:p text:style-name="text.cell.8.5.left">06.85.10</text:p>
          </table:table-cell>
          <table:table-cell table:style-name="table.cell.top.pleft.pright">
            <text:p text:style-name="text.cell.8.5.left">Ingangsdatum geldigheid met betrekking tot de elementen van de categorie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08.75.10</text:p>
          </table:table-cell>
          <table:table-cell table:style-name="table.cell.top.pleft.pright">
            <text:p text:style-name="text.cell.8.5.left">Indicatie document</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row>
          <table:table-cell table:style-name="table.cell.top">
            <text:p text:style-name="text.cell.8.5.left">61.33.10</text:p>
          </table:table-cell>
          <table:table-cell table:style-name="table.cell.top.pleft.pright">
            <text:p text:style-name="text.cell.8.5.left">Indicatie curateleregister</text:p>
          </table:table-cell>
        </table:table-row>
        <table:table-row>
          <table:table-cell table:style-name="table.cell.top">
            <text:p text:style-name="text.cell.8.5.left">6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6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6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Minister van Binnenlandse Zaken en Koninkrijksrelaties. Het verzoek wordt gedaan in de vorm van een autorisatieaanvraagformulier.</text:p>
      <text:p text:style-name="ifm_p_ifm">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text:p>
      <text:p text:style-name="ifm_p_ifm">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mt.3.7mm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voelige gegevensverstrekking</text:h>
      <text:p text:style-name="ifm_p_mt.4.23mm_ifm">Op basis van dit besluit vindt de gegevensverstrekking plaats onder een zogenoemd gevoelig regime.</text:p>
      <text:h text:style-name="ifm_p_font.italic_mt.3.7mm_page.keep-with-next_ifm" text:outline-level="5">Gevoelige gegevensverstrekking</text:h>
      <text:p text:style-name="ifm_p_mt.3.7mm_ifm">Het feit dat er gegevensverstrekking aan de politie plaatsvindt kan stigmatiserend werken voor de ingeschrevene. In die situatie wordt in het autorisatiebesluit bepaald dat de Rijksdienst voor Identiteitsgegevens beveiligingsmaatregelen treft tegen onnodige kennisname van gegevensverstrekking aan de politie door functionarissen die deze gegevens niet nodig hebben voor hun taak.</text:p>
      <text:h text:style-name="ifm_p_font.bold_mt.5.08mm_page.keep-with-next_ifm" text:outline-level="5">5.<text:s/>De politie</text:h>
      <text:p text:style-name="ifm_p_mt.4.23mm_ifm">Dit besluit is een autorisatiebesluit dat is genomen ten behoeve van de politie. De politie is een overheidsorgaan als bedoeld in artikel 1. 1, onder t, van de Wet BRP</text:p>
      <text:h text:style-name="ifm_p_font.bold-italic_mt.5.08mm_page.keep-with-next_ifm" text:outline-level="6">5.1.<text:s/>Taken van de politie</text:h>
      <text:p text:style-name="ifm_p_mt.4.23mm_ifm">Op 1 januari 2013 is de Politiewet 2012 in werking getreden. De politiewet 2012 voorziet in de vorming van een landelijk politiekorps, in artikel 1, eerste lid, onder b, van de Politiewet 2012 aangeduid als “politie”. De politie staat onder leiding en beheer van de korpschef. De politie is een publiekrechtelijke rechtspersoon en wordt in en buiten rechte vertegenwoordigd door de korpschef.</text:p>
      <text:p text:style-name="ifm_p_mt.3.7mm_ifm">De politie heeft, ingevolge artikel 3 van de Politiewet 2012, “tot taak in ondergeschiktheid aan het bevoegd gezag en in overeenstemming met de geldende rechtsregels te zorgen voor de daadwerkelijke handhaving van de rechtsorde en het verlenen van hulp aan hen die deze behoeven.”</text:p>
      <text:p text:style-name="ifm_p_mt.3.7mm_ifm">Daarnaast is de politie belast met het toezicht op de naleving van de wettelijke voorschriften met betrekking tot vreemdelingen op grond van artikel 47 van de Vreemdelingenwet 2000.</text:p>
      <text:p text:style-name="ifm_p_mt.3.7mm_ifm">Ten slotte voorziet artikel 42 van de Politiewet in landelijke eenheden voor specialistische of landelijke taken. De landelijke eenheden zijn de opvolger van het Korps landelijke politiediensten, zoals dat bestond onder de Politiewet 1993. De landelijke eenheden zijn belast met de volgende taken:</text:p>
      <text:p text:style-name="ifm_p_indent.-5mm_mleft.5mm_ifm">–<text:tab/>de landelijke en specialistische uitvoering van politietaken, in samenwerking met de regionale eenheden van de politie, de Koninklijke marechaussee, bijzondere opsporingsdiensten en buitengewoon opsporingsambtenaren;</text:p>
      <text:p text:style-name="ifm_p_indent.-5mm_mleft.5mm_ifm">–<text:tab/>het verzamelen, registreren, bewerken, beheren, analyseren en verstrekken van informatie en het verrichten van andere ondersteunende werkzaamheden ten behoeve van de landelijke en specialistische uitvoering van politietaken en de andere bij de strafrechtelijke handhaving van de rechtsorde betrokken instanties, alsmede de internationale uitwisseling van informatie en de landelijke voorlichting aan particulieren;</text:p>
      <text:p text:style-name="ifm_p_indent.-5mm_mleft.5mm_ifm">–<text:tab/>het waken over de veiligheid van leden van het koninklijk huis en andere door de Minister van Veiligheid en Justitie aangewezen personen.</text:p>
      <text:h text:style-name="ifm_p_font.bold-italic_mt.5.08mm_page.keep-with-next_ifm" text:outline-level="6">5.2.<text:s/>Wijzen van verstrekken aan de politie</text:h>
      <text:p text:style-name="ifm_p_mt.4.23mm_ifm">De politie krijgt de gegevens die noodzakelijk zijn voor de vervulling van de hierboven beschreven taken op systematische wijze verstrekt uit de basisregistratie personen. De systematische verstrekking aan de politie vindt plaats door middel van spontane verstrekking, gegevensverstrekking op verzoek en de verstrekking van adresgegevens op verzoek. Tot de doelgroep van de politie behoren zowel ingezetenen als niet-ingezetenen.</text:p>
      <text:h text:style-name="ifm_p_font.italic_mt.3.7mm_page.keep-with-next_ifm" text:outline-level="6">De spontane verstrekking van gegevens aan de politie</text:h>
      <text:p text:style-name="ifm_p_mt.3.7mm_ifm">De politie krijgt de gegevens die zijn opgenomen in bijlage I spontaan verstrekt. De afnemersindicaties kunnen worden geplaatst op verzoek.</text:p>
      <text:p text:style-name="ifm_p_mt.3.7mm_ifm">De afnemersindicaties kunnen worden geplaatst op verzoek. De politie kan afnemersindicaties plaatsen bij persoonslijsten van ingeschrevenen, indien de verstrekking van gegevens van die persoonslijsten noodzakelijk is in verband met de uitvoering van bestuurstaken die bij of krachtens verschillende wetten aan de politie zijn opgedragen. De bijbehorende doelgroep bestaat uit:</text:p>
      <text:p text:style-name="ifm_p_indent.-5mm_mleft.5mm_ifm">–<text:tab/>personen ten opzichte van wie de politietaak wordt uitgevoerd;</text:p>
      <text:p text:style-name="ifm_p_indent.-5mm_mleft.5mm_ifm">–<text:tab/>personen ten opzichte van wie het vreemdelingentoezicht wordt uitgevoerd;</text:p>
      <text:p text:style-name="ifm_p_indent.-5mm_mleft.5mm_ifm">–<text:tab/>personen ten opzichte van wie de taken van de landelijke eenheden worden uitgevoerd.</text:p>
      <text:p text:style-name="ifm_p_mt.3.7mm_ifm">In het geval dat een ingeschrevene over wie gegevens verstrekt worden niet of niet meer behoort tot de doelgroep van de politie of de politie de taak waarvoor de gegevens verstrekt worden niet meer uitvoert, dient bij de persoonslijst van die ingeschrevene de afnemersindicatie van de politie niet meer voor te komen. Dit betekent dat de politie dient te verzoeken de eerder bij de persoonslijst geplaatste afnemersindicatie te verwijderen. De politie verzoekt echter niet om verwijdering indien de spontane verstrekking van gegevens van de persoonslijst nog noodzakelijk is voor het uitvoeren van de politietaken van de Koninklijke marechaussee, die voor die politietaken gebruik maakt van dezelfde autorisatietabelregel als de politie.</text:p>
      <text:h text:style-name="ifm_p_font.italic_mt.3.7mm_page.keep-with-next_ifm" text:outline-level="6">De verstrekking van gegevens op verzoek aan de politie</text:h>
      <text:p text:style-name="ifm_p_mt.3.7mm_ifm">De politie mag tevens op verzoek gegevens opvragen uit de basisregistratie personen. Het betreft de gegevens die zijn opgenomen in bijlage II bij dit besluit. De politie mag gegevens opvragen over dezelfde groepen personen die genoemd zijn bij spontane verstrekking van gegevens.</text:p>
      <text:h text:style-name="ifm_p_font.italic_mt.3.7mm_page.keep-with-next_ifm" text:outline-level="6">Adresverstrekking op verzoek aan de politie</text:h>
      <text:p text:style-name="ifm_p_mt.3.7mm_ifm">De politie kan tevens gegevens verstrekt krijgen van personen die op hetzelfde adres zijn ingeschreven als de in het verzoek aangeduide ingeschrevene. De politie is alleen bevoegd om gegevens te verzoeken, indien deze noodzakelijk zijn in verband met taken genoemd in artikel 6 van dit besluit en ten minste een van de personen die op dat adres ingeschreven is een persoon is zoals genoemd in dat artikel. De politie verzoekt slechts om de gegevens die zijn aangegeven in bijlage I.</text:p>
      <text:h text:style-name="ifm_p_font.bold-italic_mt.5.08mm_page.keep-with-next_ifm" text:outline-level="6">5.3.<text:s/>Toelichting te verstrekken gegevens</text:h>
      <text:h text:style-name="ifm_p_font.italic_mt.4.23mm_page.keep-with-next_ifm" text:outline-level="6">Categorie 01 en 51 Persoon</text:h>
      <text:p text:style-name="ifm_p_mt.3.7mm_ifm">De politie dient de identiteit van de betrokkenen vast te kunnen stellen. De politie krijgt hiertoe de identificerende gegevens uit categorie 01 van de persoonslijst van de ingeschrevene verstrekt, waaronder het burgerservicenummer en het A-nummer. De politie kan het burgerservicenummer verwerken op grond van artikel 10 van de Wet algemene bepalingen burgerservicenummer. Het burgerservicenummer en het A-nummer worden gebruikt om de verschillende verstrekkingen die uit de GBA worden ontvangen aan elkaar te koppelen en tot de juiste persoon te herleiden. Gegevens uit categorie 01 dienen tevens om de ingeschrevene op de juiste wijze aan te kunnen schrijven.</text:p>
      <text:h text:style-name="ifm_p_font.italic_mt.3.7mm_page.keep-with-next_ifm" text:outline-level="6">Categorie 02 en 52 Ouder 1, categorie 03 en 53 Ouder 02</text:h>
      <text:p text:style-name="ifm_p_mt.3.7mm_ifm">Aan de hand van de gegevens uit categorie 02 en 03 kan de politie vaststellen wie de ouders van de ingeschrevene zijn. Dit kan onder meer van belang zijn wanneer de ingeschrevene minderjarig is.</text:p>
      <text:h text:style-name="ifm_p_font.italic_mt.3.7mm_page.keep-with-next_ifm" text:outline-level="6">Categorie 04 en 44</text:h>
      <text:p text:style-name="ifm_p_mt.3.7mm_ifm">Aan de hand van de gegevens uit deze categorie kan de politie vaststellen of de ingeschrevene de Nederlandse nationaliteit heeft of een andere nationaliteit bezit. Tevens kan de politie vaststellen of de ingeschrevene de Nederlandse nationaliteit heeft verloren en om welke reden dat is gebeurd. Daarnaast kan de politie vaststellen of de ingeschrevene op grond van een wettelijke bepaling als Nederlander behandeld wordt, of dat door de rechter is vastgesteld dat de persoon niet de Nederlandse nationaliteit bezit.</text:p>
      <text:h text:style-name="ifm_p_font.italic_mt.3.7mm_page.keep-with-next_ifm" text:outline-level="6">Categorie 05 en 55 Huwelijk/geregistreerd partnerschap</text:h>
      <text:p text:style-name="ifm_p_mt.3.7mm_ifm">De politie heeft gegevens over huwelijk en geregistreerd partnerschap uit de categorieën 05 en 55 van de persoonslijst van de ingeschrevene nodig om vast te kunnen stellen of de ingeschrevene getrouwd, dan wel geregistreerd partner is. Daarnaast gebruikt de politie de gegevens uit de categorieën 05 en 5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h text:style-name="ifm_p_font.italic_mt.3.7mm_page.keep-with-next_ifm" text:outline-level="6">Categorie 06 Overlijden</text:h>
      <text:p text:style-name="ifm_p_mt.3.7mm_ifm">De politie krijgt het gegeven “Datum overlijden” uit categorie 06 van de persoonslijst van de ingeschrevene verstrekt om vast te kunnen stellen of de ingeschrevene nog in leven is.</text:p>
      <text:h text:style-name="ifm_p_font.italic_mt.3.7mm_page.keep-with-next_ifm" text:outline-level="6">Categorie 07 Inschrijving</text:h>
      <text:p text:style-name="ifm_p_mt.3.7mm_ifm">De politie krijgt het gegeven “Indicatie geheim” uit categorie 07 van de persoonslijst van de ingeschrevene verstrekt. Met dit gegeven wordt aangeduid of een ingeschrevene de gemeente heeft verzocht om zijn of haar gegevens niet te verstrekken aan derden, dan wel aan kerken. Indien dit het geval is, kan de politie aanvullende maatregelen treffen om de privacy van de ingeschrevene te waarborgen.</text:p>
      <text:h text:style-name="ifm_p_font.italic_mt.3.7mm_page.keep-with-next_ifm" text:outline-level="6">Categorie 08 en 58 Verblijfplaats</text:h>
      <text:p text:style-name="ifm_p_mt.3.7mm_ifm">Gegevens uit de categorieën 08 en 58 van de persoonslijst van de ingeschrevene worden verstrekt ten behoeve van de correspondentie met de ingeschrevene. De politie krijgt van de ingeschrevene die in het buitenland woont ook het adres in het buitenland verstrekt. De politie krijgt het adres in het buitenland alleen op verzoek verstrekt.</text:p>
      <text:h text:style-name="ifm_p_font.italic_mt.3.7mm_page.keep-with-next_ifm" text:outline-level="6">Categorie 09 en 59 Kind</text:h>
      <text:p text:style-name="ifm_p_mt.3.7mm_ifm">Aan de hand van gegevens uit de categorieën 09 en 59 kan de politie vaststellen of de ingeschrevene kinderen heeft.</text:p>
      <text:h text:style-name="ifm_p_font.italic_mt.3.7mm_page.keep-with-next_ifm" text:outline-level="6">Categorie 10 en 60 Verblijfstitel</text:h>
      <text:p text:style-name="ifm_p_mt.3.7mm_ifm">Aan de hand van gegevens uit de categorieën 10 en 60 kan de politie vaststellen welke verblijfstitel de ingeschrevene heeft, wanneer de verblijfstitel is ingegaan en beëindigd.</text:p>
      <text:h text:style-name="ifm_p_font.italic_mt.3.7mm_page.keep-with-next_ifm" text:outline-level="6">Categorie 11 en 61 Gezagsverhouding</text:h>
      <text:p text:style-name="ifm_p_mt.3.7mm_ifm">Aan de hand van de categorieën 11 en 61 kan de politie vaststellen of de ingeschrevene onder gezag valt van ouders of voogd, of onder curatele is gesteld.</text:p>
      <text:h text:style-name="ifm_p_font.italic_mt.3.7mm_page.keep-with-next_ifm" text:outline-level="6">Categorie 12 Reisdocument</text:h>
      <text:p text:style-name="ifm_p_mt.3.7mm_ifm">Aan de hand van de gegevens in categorie 12 kan de politie vaststellen of de ingeschrevene in het bezit is van een Nederlands of buitenlands reisdocument, dan wel een Nederlandse identiteitskaart. Aan de hand van deze categorie is ook vast te stellen of een reisdocument van de ingeschrevene is vermist of ingehouden. Tevens is aan de hand van deze categorie vast te stellen of er een reisdocument van de ingeschrevene in opgenomen in het register paspoortsignaleringen dat wordt bijgehouden door het Ministerie van Binnenlandse Zaken en Koninkrijksrelaties.</text:p>
      <text:p text:style-name="ifm_p_mt.3.7mm_ifm">De gegevensset die de politie op verzoek kan vragen is ruimer dan de spontane set. De reden hiervoor is dat de politie op verzoek gericht afzonderlijke gegevens kan opvragen die voor een specifieke situatie noodzakelijk zijn.</text:p>
      <text:h text:style-name="ifm_p_font.bold-italic_mt.5.08mm_page.keep-with-next_ifm" text:outline-level="6">5.4.<text:s/>Bijzonderheden aangaande de politie</text:h>
      <text:p text:style-name="ifm_p_mt.4.23mm_ifm">De autorisatietabelregel van de politie wordt tevens gebruikt door de Koninklijke marechaussee ten behoeve van de politietaken van de Koninklijke marechaussee.</text:p>
      <text:h text:style-name="ifm_p_font.bold_mt.5.08mm_page.keep-with-next_ifm" text:outline-level="5">6.<text:s/>Inlichtingenplicht</text:h>
      <text:p text:style-name="ifm_p_mt.4.23mm_ifm">Teneinde de autorisatie actueel te houden dient de politi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politi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olitie.</text:p>
      <text:h text:style-name="ifm_p_font.bold_mt.5.08mm_page.keep-with-next_ifm" text:outline-level="5">7.<text:s/>Wijzigingen</text:h>
      <text:p text:style-name="ifm_p_mt.4.23mm_ifm">Met dit besluit wordt het autorisatiebesluit van 19 december 2014, met kenmerk 2014-0000675332, ingetrokken. Deze intrekking is het gevolg van het toevoegen van rubriek “08.11.70 Woonplaatsnaam” aan de spontane verstrekking van de gegevens in bijlage I.</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92</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92</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korpschef heeft namens de politie in verband met de uitvoering van politietaken,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5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9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de korpschef heeft namens de politie in verband met de uitvoering van politietaken, Rijksdienst voor Identiteitsgegevens</meta:user-defined>
    <meta:user-defined meta:name="DCTERMS.W3CDTF/DCTERMS.available">2020-02-03</meta:user-defined>
  </office:meta>
</office:document-meta>
</file>