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text:span text:style-name="nadrukvet">Verkeersbesluit wijzigen voorrangsregeling kruispunt Achterkade - Bazeldijk in Molenlanden en Vijfheerenland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en het mandaatregister 2016. </text:p>
            <text:p text:style-name="considerans.al"/>
            <text:p text:style-name="tussenkopvet">
            <text:span text:style-name="nadrukvet">Overwegingen</text:span>
          </text:p>
            <text:p text:style-name="considerans.al">• de maatregel heeft betrekking op het kruispunt Achterkade - Bazeldijk;</text:p>
            <text:p text:style-name="considerans.al">• de Bazeldijk en Achterkade zijn wegen zoals bedoeld in artikel 1 lid 1 onder b van de WVW;</text:p>
            <text:p text:style-name="considerans.al">• de Bazeldijk is een openbare weg zonder gescheiden fietspaden buiten de bebouwde kom van de gemeenten Molenlanden en Vijfheerenlanden;</text:p>
            <text:p text:style-name="considerans.al">• de Achterkade is een openbare weg zonder gescheiden fietspaden buiten de bebouwde kom van de gemeente Molenlanden;</text:p>
            <text:p text:style-name="considerans.al">• de Bazeldijk en Achterkade zijn in beheer en onderhoud bij Waterschap Rivierenland;</text:p>
            <text:p text:style-name="considerans.al">• op beiden wegen geldt een maximumsnelheid van 60 km/uur;</text:p>
            <text:p text:style-name="considerans.al">• het kruispunt is momenteel uitgevoerd als een voorrangskruispunt, waarbij verkeer op de Bazeldijk voorrang heeft;</text:p>
            <text:p text:style-name="considerans.al">• uit de gedragsschouw en metingen blijkt dat er harder wordt gereden dan de maximumsnelheid;</text:p>
            <text:p text:style-name="considerans.al">• de Bazeldijk is een belangrijke fietsroute onder andere voor fietsers van en naar de middelbare school;</text:p>
            <text:p text:style-name="considerans.al">• de Achterkade en Bazeldijk zijn gelijkwaardige wegen die ook als zodanig moeten worden ingericht, dit kruispunt is momenteel nog ingericht als een voorrangskruispunt;</text:p>
            <text:p text:style-name="considerans.al">• de aanwonenden en bedrijven zijn betrokken bij de weginrichting.</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 het in stand houden van de weg en het waarborgen van de bruikbaarheid daarvan.</text:p>
            <text:p text:style-name="considerans.al">• het zo veel mogelijk waarborgen van de vrijheid van het verkeer;</text:p>
            <text:p text:style-name="considerans.al">• het verzekeren van de veiligheid op de weg.</text:p>
            <text:p text:style-name="considerans.al"/>
            <text:p text:style-name="tussenkopvet">
            <text:span text:style-name="nadrukvet">Procedure </text:span>
          </text:p>
            <text:p text:style-name="considerans.al">• conform artikel 24 van het Besluit administratieve bepalingen inzake het wegverkeer is er overleg geweest met de politie Zuid-Holland. Deze heeft positief geadviseerd op het verkeersbesluit.</text:p>
            <text:p text:style-name="considerans.al">• conform artikel 25 van het Besluit administratieve bepalingen inzake het wegverkeer is er overleg geweest met de gemeente Molenlanden.</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list text:style-name="id1-3-2-1-2-3">
              <text:list-item text:style-override="id1-3-2-1-2-3-1">
                <text:number>1.</text:number>
                <text:p text:style-name="al">De huidige voorrangsregeling op het kruispunt Achterkade - Bazeldijk op te heffen, waardoor een gelijkwaardig kruispunt ontstaat. Dit gebeurt door het verwijderen van de haaientanden en het verkeersbord B6 (verleen voorrang aan bestuurders op de kruisende weg) van bijlage I van het RVV 1990. </text:p>
              </text:list-item>
              <text:list-item text:style-override="id1-3-2-1-2-3-2">
                <text:number>2.</text:number>
                <text:p text:style-name="al">Een afschrift van dit besluit wordt gezonden aan:</text:p>
              </text:list-item>
            </text:list>
            <text:list text:style-name="id1-3-2-1-2-4">
              <text:list-item text:style-override="id1-3-2-1-2-4-1">
                <text:number/>
                <text:p text:style-name="al">• De politie Zuid-Holland;</text:p>
              </text:list-item>
              <text:list-item text:style-override="id1-3-2-1-2-4-2">
                <text:number/>
                <text:p text:style-name="al">• De gemeente Molenlanden.</text:p>
              </text:list-item>
            </text:list>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Tiel, 27 oktober 2020</text:p>
            <text:p text:style-name="al"> </text:p>
            <text:p text:style-name="al">Hoogachtend,</text:p>
            <text:p text:style-name="al">namens het college van dijkgraaf en heemraden van Waterschap Rivierenland,</text:p>
            <text:p text:style-name="al"/>
            <text:p text:style-name="al"/>
            <text:p text:style-name="al">    </text:p>
            <text:p text:style-name="al">ing. M.H.M. Clement</text:p>
            <text:p text:style-name="al">de teamleider Tactisch Advies en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1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1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1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Rivierenland</meta:user-defined>
    <meta:user-defined meta:name="OVERHEID.Waterschap/DC.creator">Waterschap Rivier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wijzigen voorrangsregeling kruispunt Achterkade - Bazeldijk - gemeente Molenlan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wijzigen voorrangsregeling kruispunt Achterkade - Bazeldijk</meta:user-defined>
    <meta:user-defined meta:name="OVERHEIDop.verkeersbordcode">B6</meta:user-defined>
    <dc:language>nl</dc:language>
    <meta:user-defined meta:name="OVERHEID.EPSG28992/DC.spatial">127959.95 434924.923</meta:user-defined>
    <meta:user-defined meta:name="DC.title">Waterschap Rivierenland: Verkeersbesluit wijzigen voorrangsregeling kruispunt Achterkade - Bazeldijk in Molenlanden en Vijfheerenlanden</meta:user-defined>
    <meta:user-defined meta:name="OVERHEID.PostcodeHuisnummer/OVERHEIDop.postcodeHuisnummer">4221XZ 79</meta:user-defined>
    <meta:user-defined meta:name="OVERHEIDop.straatnaam">Bazeldijk</meta:user-defined>
    <meta:user-defined meta:name="OVERHEIDop.woonplaats">Hoogblokland</meta:user-defined>
    <meta:user-defined meta:name="DCTERMS.W3CDTF/DCTERMS.available">2020-10-30</meta:user-defined>
    <meta:user-defined meta:name="OVERHEIDop.StcrtID/DC.identifier">stcrt-2020-56919</meta:user-defined>
    <meta:user-defined meta:name="DCTERMS.W3CDTF/OVERHEIDop.jaargang">2020</meta:user-defined>
    <meta:user-defined meta:name="OVERHEIDop.publicationIssue">56919</meta:user-defined>
    <meta:user-defined meta:name="OVERHEIDop.versieInformatie"/>
  </office:meta>
</office:document-meta>
</file>