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het demonteren en reinigen van met NORM besmette platformen op de locatie van Verbrugge Scaldia Noord Terminals B.V. te Nieuwdorp, Autoriteit Nucleaire Veiligheid en Stralingsbescherming</text:h>
      <text:h text:style-name="ifm_p_font.bold_mt.7.4mm_page.keep-with-next_ifm" text:outline-level="4">Besluit MER-beoordeling</text:h>
      <text:p text:style-name="ifm_p_mt.4.23mm_ifm">Verbrugge Scaldia Noord Terminals B.V. is voornemens om, op de locatie aan de Portugalweg 7 te Nieuwdorp, radioactieve afvalstoffen die ontstaan bij de ontmanteling van platformen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NVS heeft op 31 augustus 2020 een aanmeldings­notitie, als bedoeld in artikel 7.16, eerste lid van de Wm, ontvangen van Verbrugge Scaldia Noord Terminals B.V. te Nieuwdorp. De aanmeldingsnotitie heeft betrekking op het voornemen om op de locatie aan de Portugalweg 7 te Nieuwdorp platformen te ontmantelen met als doel het scheiden van herbruikbare materialen en afvalstoffen. De aangeboden platformen bevatten mogelijk van nature voor­komende radionucliden (NORM). Mocht er tijdens de ontmanteling NORM worden aangetroffen, dan wordt deze op de locatie opgeslagen in afwachting van vervoer naar een erkende verwerker.</text:p>
      <text:p text:style-name="ifm_p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_mt.5.08mm_page.keep-with-next_ifm" text:outline-level="4">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_mt.5.08mm_page.keep-with-next_ifm" text:outline-level="4">Waar kunt u het MER-beoordelingsbesluit inzien?</text:h>
      <text:p text:style-name="ifm_p_mt.4.23mm_ifm">Het besluit, inclusief de daarbij behorende documenten, kunt u vanaf 4 november 2020 tot en met 16 december 2020 inzien op de volgende locatie:</text:p>
      <text:p text:style-name="ifm_p_indent.-5mm_mleft.5mm_ifm">–<text:tab/>ANVS, Koningskade 4 te Den Haag.</text:p>
      <text:p text:style-name="ifm_p_mt.3.7mm_ifm">Vanwege de maatregelen rondom corona is slechts beperkte toegang tot het gebouw mogelijk. Om de stukken in te zien, kunt u bellen via telefoon­nummer 088 – 489 05 00. Wij zorgen dan in overleg met u voor een passende oplossing, waaronder het digitaal kunnen inzien van de stukk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912</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912</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het demonteren en reinigen van met NORM besmette platformen op de locatie van Verbrugge Scaldia Noord Terminals B.V. te Nieuwdorp,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6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1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MER-beoordelingsbesluit inzake het demonteren en reinigen van met NORM besmette platformen op de locatie van Verbrugge Scaldia Noord Terminals B.V. te Nieuwdorp, Autoriteit Nucleaire Veiligheid en Stralingsbescherming</meta:user-defined>
    <meta:user-defined meta:name="DCTERMS.W3CDTF/DCTERMS.available">2020-11-04</meta:user-defined>
    <meta:user-defined meta:name="OVERHEIDop.Ruimtelijkplan/OVERHEIDop.bekendmakingBetreffendePlan"/>
  </office:meta>
</office:document-meta>
</file>