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gehandicapteparkeerplaats Verlorenlandstraat 14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 Besluit</text:p>
            <text:p text:style-name="al"/>
            <text:p text:style-name="al">Op grond van artikel 18, eerste lid, onder d van de wegenverkeerswet 1994 (hierna de WVW 1994) is het college van B&amp;W bevoegd om een verkeersbesluit te nemen. </text:p>
            <text:p text:style-name="al"/>
            <text:p text:style-name="al">Burgermeester en wethouders hebben besloten tot het realiseren van een gehandicaptenparkeerplaats middels het plaatsen van bord model E6 van bijlage 1 van het RVV 1990 op de locatie met onderbord met kenteken: <text:span text:style-name="nadrukvet">JD-916-T</text:span><text:span text:style-name="nadrukvet"/>en de aanvragen aan te wijzen als gebruiker:</text:p>
            <text:p text:style-name="al"/>
            <text:p text:style-name="al">Verlorenlandstraat 14 te Vlissingen</text:p>
            <text:p text:style-name="al"/>
            <text:p text:style-name="al">2 Aanleiding</text:p>
            <text:p text:style-name="al"/>
            <text:p text:style-name="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al"/>
            <text:p text:style-name="al">3 Wettelijke grondslag </text:p>
            <text:p text:style-name="al"/>
            <text:p text:style-name="al">Een verkeersbesluit is vereist voor plaatsing of verwijdering van de bij algemene maatregel van bestuur aangewezen verkeerstekens en onderborden voor zover daardoor een gebod of verbod ontstaat of wordt gewijzigd. </text:p>
            <text:p text:style-name="al"/>
            <text:p text:style-name="al">4 Motivering</text:p>
            <text:p text:style-name="al"/>
            <text:p text:style-name="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al"/>
            <text:p text:style-name="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al"/>
            <text:p text:style-name="al">Kanttekeningen</text:p>
            <text:p text:style-name="al"/>
            <text:p text:style-name="al">Het inrichten van de gehandicaptenparkeerplaats betekent dat overige bestuurders daar niet langer kunnen parkeren. Voor het parkeren moet uitgeweken worden naar de parkeerfaciliteit in de omgeving. </text:p>
            <text:p text:style-name="al"/>
            <text:p text:style-name="al">Plaatsing/verwerking verkeerstekens</text:p>
            <text:p text:style-name="al"/>
            <text:p text:style-name="al">De gehandicaptenparkeerplaats wordt aangeduid middels het plaatsen van bord model E6 van Bijlage 1 van het RVV 1990, het aanbrengen van een onderbord met kenteken: <text:span text:style-name="nadrukvet">JD-916-T</text:span>en het aanbrengen van witte kruismarkering in het parkeervak. </text:p>
            <text:p text:style-name="al"/>
            <text:p text:style-name="al">5 Overleg </text:p>
            <text:p text:style-name="al"/>
            <text:p text:style-name="al">Overeenkomstig artikel 24 van het Besluit Administratieve bepalingen inzake het wegverkeer is overleg gepleegd met de beleidsmedewerker BABW van de Politie Zeeland, die daartoe is bevoegd krachtens mandaat van de korpschef. </text:p>
            <text:p text:style-name="al"/>
            <text:p text:style-name="al">6 Procedure </text:p>
            <text:p text:style-name="al"/>
            <text:p text:style-name="al">Dit besluit is gepubliceerd in de Staatscourant.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30-10-2020 tot 11-12-2020 ter inzage bij de centrale balie op de begane grond van het Stadskantoor, Paul Krugerstraat 1, te Vlissingen</text:p>
            <text:p text:style-name="al"/>
            <text:p text:style-name="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al"/>
            <text:p text:style-name="al">Hoogachtend, </text:p>
            <text:p text:style-name="al"/>
            <text:p text:style-name="al">Burgermeester en wethouders van Vlissingen, </text:p>
            <text:p text:style-name="al"/>
            <text:p text:style-name="al">Namens het College Verkeerskunde gemeente Vlissing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8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8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8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Verkeersbesluit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7873</meta:user-defined>
    <meta:user-defined meta:name="OVERHEIDop.verkeersbordcode">E6</meta:user-defined>
    <dc:language>nl</dc:language>
    <meta:user-defined meta:name="OVERHEID.EPSG28992/DC.spatial">28688.143 385293.869</meta:user-defined>
    <meta:user-defined meta:name="DC.title">Verkeersbesluit gemeente Vlissingen gehandicapteparkeerplaats Verlorenlandstraat 14 Vlissingen</meta:user-defined>
    <meta:user-defined meta:name="OVERHEID.PostcodeHuisnummer/OVERHEIDop.postcodeHuisnummer">4381JP 14</meta:user-defined>
    <meta:user-defined meta:name="OVERHEIDop.straatnaam">Verlorenlandstraat</meta:user-defined>
    <meta:user-defined meta:name="OVERHEIDop.woonplaats">Vlissingen</meta:user-defined>
    <meta:user-defined meta:name="DCTERMS.W3CDTF/DCTERMS.available">2020-10-30</meta:user-defined>
    <meta:user-defined meta:name="OVERHEIDop.StcrtID/DC.identifier">stcrt-2020-56885</meta:user-defined>
    <meta:user-defined meta:name="DCTERMS.W3CDTF/OVERHEIDop.jaargang">2020</meta:user-defined>
    <meta:user-defined meta:name="OVERHEIDop.publicationIssue">56885</meta:user-defined>
    <meta:user-defined meta:name="OVERHEIDop.versieInformatie"/>
  </office:meta>
</office:document-meta>
</file>