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Minister van Binnenlandse Zaken en Koninkrijksrelaties, ten behoeve van Logius, Rijksdienst voor Identiteitsgegevens</text:h>
      <text:p text:style-name="ifm_p_font.italic_mt.7.4mm_ifm">Datum 23 januari 2020</text:p>
      <text:p text:style-name="ifm_p_font.italic_ifm">Kenmerk 2020-0000009780</text:p>
      <text:p text:style-name="ifm_p_mt.3.7mm_ifm">Bij brief van 15 januari 2020, 2020-00000036054, heeft de Minister van Binnenlandse Zaken en Koninkrijksrelaties, ten behoeve van Logius, in verband met de goede werking van de voorziening MijnOverheid voor gemachtigden verzocht om intrekking van het besluit van de Minister van Binnenlandse Zaken en Koninkrijksrelaties van 10 december 2015 met kenmerk 2015-0000676416.</text:p>
      <text:p text:style-name="ifm_p_mt.3.7mm_ifm">Gelet op de artikelen 3.1 en 3.2 van de Wet basisregistratie personen wordt aan dit verzoek tegemoetgekomen.</text:p>
      <text:h text:style-name="ifm_p_font.bold_mt.5.08mm_page.keep-with-next_ifm" text:outline-level="2">Artikel<text:s/>1<text:s/></text:h>
      <text:p text:style-name="ifm_p_mt.4.23mm_ifm">Het besluit van de Minister van 10 december 2015, met kenmerk 2015-0000676416, wordt ingetrokken.</text:p>
      <text:h text:style-name="ifm_p_font.bold_mt.5.08mm_page.keep-with-next_ifm" text:outline-level="2">Artikel<text:s/>2<text:s/></text:h>
      <text:p text:style-name="ifm_p_mt.4.23mm_ifm">Dit besluit treedt in werking met ingang van 1 februari 2020.</text:p>
      <text:p text:style-name="ifm_p_mt.3.7mm_ifm">Het besluit en de bijlage wordt gepubliceerd in de Staatscourant.</text:p>
      <text:p text:style-name="ifm_p_font.italic_mt.3.7mm_ifm">
                  's-Gravenhage,
                   23 januari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 (BRP).</text:p>
      <text:p text:style-name="ifm_p_mt.3.7mm_ifm">In het onderhavige besluit wordt het autorisatiebesluit van 10 december 2015, met kenmerk 2015-0000676416 dat aan de Minister van Binnenlandse Zaken en Koninkrijksrelaties is verleend, ingetrokken.</text:p>
      <text:p text:style-name="ifm_p_mt.3.7mm_ifm">Het besluit zag op gegevensverstrekking uit de BRP voor het tonen van gegevens van een gebruiker van een MijnOverheid-account aan degene die hij of zij gemachtigd heeft om zijn of haar account te beheren. De gegevens uit de BRP die hiervoor nodig zijn worden nu verkregen op grond van het autorisatiebesluit van 30 juli 2019, 2018-0000665062 (autorisatietabelregel 451501), ten behoeve van het aanmaken en beheer van MijnOverheid accounts. Verstrekking van gegevens uit de BRP via autorisatietabelregel 451101 is daarom niet meer nodig</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88</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88</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Minister van Binnenlandse Zaken en Koninkrijksrelaties, ten behoeve van Logius,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Intrekkingsbesluit Minister van Binnenlandse Zaken en Koninkrijksrelaties, ten behoeve van Logius, Rijksdienst voor Identiteitsgegevens</meta:user-defined>
    <meta:user-defined meta:name="DCTERMS.W3CDTF/DCTERMS.available">2020-02-03</meta:user-defined>
  </office:meta>
</office:document-meta>
</file>