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Naweg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8 oktober 2020 het bestemmingsplan ‘Woningbouw Naweg Gieten’ ongewijzigd heeft vastgesteld. Het bestemmingsplan voorziet in een juridisch-planologische regeling ten behoeve van de realisatie van zes sociale huurwoningen op het perceel Naweg 10a/b in Gieten.</text:p>
            <text:p text:style-name="common-al"/>
            <text:p text:style-name="tussenkopcur">Ter inzage</text:p>
            <text:p text:style-name="common-al">Het bestemmingsplan met bijbehorende stukken ligt met ingang van donderdag 5 november 2020 gedurende 6 weken ter inzage tijdens openingstijden bij de centrale publieksbalie in het gemeentehuis, Spiekersteeg 1 in Gieten. Daarnaast is het bestemmingsplan te raadplegen via de websites www.aaenhunze.nl en www.ruimtelijkeplannen.nl (planidentificatienummer </text:p>
            <text:p text:style-name="common-al">NL.IMRO.1680.GIENAWEG10AB-VB01).</text:p>
            <text:p text:style-name="common-al"/>
            <text:p text:style-name="tussenkopcur">Beroep </text:p>
            <text:p text:style-name="common-al">Met ingang van de dag na die waarop het bestemmingsplan ter inzage is gelegd kan gedurende zes weken beroep worden ingesteld bij de Afdeling Bestuursrechtspraak van de Raad van State (Postbus 20019, 2500 EA Den Haag) door een belanghebbende die aantoont dat hij redelijkerwijs niet in staat is geweest zijn zienswijze omtrent het ontwerpbestemmingsplan bij de gemeenteraad kenbaar te maken. </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GIENAWEG10AB-VB01</meta:user-defined>
    <meta:user-defined meta:name="OVERHEIDop.Ruimtelijkeplannen/DC.type">bestemmingsplan</meta:user-defined>
    <dc:language>nl</dc:language>
    <meta:user-defined meta:name="OVERHEID.Gemeente/DC.spatial">Aa en Hunze</meta:user-defined>
    <meta:user-defined meta:name="OVERHEID.EPSG28992/DC.spatial">247299 558721</meta:user-defined>
    <meta:user-defined meta:name="OVERHEID.EPSG28992/DC.spatial">247296 558746</meta:user-defined>
    <meta:user-defined meta:name="DC.title">Vastgesteld bestemmingsplan ‘Woningbouw Naweg Gieten’</meta:user-defined>
    <meta:user-defined meta:name="OVERHEID.PostcodeHuisnummer/OVERHEIDop.postcodeHuisnummer">9461BL 10</meta:user-defined>
    <meta:user-defined meta:name="OVERHEID.PostcodeHuisnummer/OVERHEIDop.postcodeHuisnummer">9461BL 10</meta:user-defined>
    <meta:user-defined meta:name="OVERHEIDop.straatnaam">Naweg</meta:user-defined>
    <meta:user-defined meta:name="OVERHEIDop.straatnaam">Naweg</meta:user-defined>
    <meta:user-defined meta:name="OVERHEIDop.woonplaats">Gieten</meta:user-defined>
    <meta:user-defined meta:name="OVERHEIDop.woonplaats">Gieten</meta:user-defined>
    <meta:user-defined meta:name="DCTERMS.W3CDTF/DCTERMS.available">2020-11-04</meta:user-defined>
    <meta:user-defined meta:name="DCTERMS.W3CDTF/OVERHEIDop.jaargang">2020</meta:user-defined>
    <meta:user-defined meta:name="OVERHEIDop.publicationIssue">56873</meta:user-defined>
    <meta:user-defined meta:name="OVERHEIDop.StcrtID/DC.identifier">stcrt-2020-56873</meta:user-defined>
    <meta:user-defined meta:name="OVERHEIDop.versieInformatie"/>
  </office:meta>
</office:document-meta>
</file>