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xploitatievergunn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nr 523944 exploitatievergunning voor de huisvesting van maximaal 4 arbeidsmigranten op Elzenstraat 49 in Brakel in de periode van 26 oktober 2020 tot en met 31 dec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6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8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686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23944</meta:user-defined>
    <meta:user-defined meta:name="DCTERMS.abstract">exploitatievergunning huisvesting arbeidsmigranten in een woning aan de Elzenstraat 49 in Brakel</meta:user-defined>
    <meta:user-defined meta:name="OVERHEIDop.Vergunningen/DC.type">andere vergunningen</meta:user-defined>
    <dc:language>nl</dc:language>
    <meta:user-defined meta:name="OVERHEID.EPSG28992/DC.spatial">134222 425312</meta:user-defined>
    <meta:user-defined meta:name="DC.title">Exploitatievergunning arbeidsmigranten</meta:user-defined>
    <meta:user-defined meta:name="OVERHEID.PostcodeHuisnummer/OVERHEIDop.postcodeHuisnummer">5306XK 49</meta:user-defined>
    <meta:user-defined meta:name="OVERHEIDop.straatnaam">Elzenstraat</meta:user-defined>
    <meta:user-defined meta:name="OVERHEIDop.woonplaats">Brak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56863</meta:user-defined>
    <meta:user-defined meta:name="OVERHEIDop.StcrtID/DC.identifier">stcrt-2020-56863</meta:user-defined>
    <meta:user-defined meta:name="OVERHEIDop.versieInformatie"/>
  </office:meta>
</office:document-meta>
</file>