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laadpaal Rembrandthof 26 in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intern 73994</text:p>
            <text:p text:style-name="context_bottom"/>
          </text:section>
          <text:p text:style-name="aanhef_wie">Het college van Burgermeester en Wethouders van de gemeente Almelo</text:p>
          <text:p text:style-name="aanhef_wie">Op grond van artikel 18, eerste lid, onderdeel d van de Wegenverkeerswet 1994 en op grond van het vastgestelde mandaatbesluit op 7 januari 2020 zijn wij bevoegd dit verkeersbesluit te nemen.</text:p>
          <text:section text:name="considerans_id1-3-2-1-4" text:style-name="considerans">
            <text:p text:style-name="tussenkopcur">
            <text:span text:style-name="nadrukvet">Overwegingen ten aanzien van het besluit</text:span>
          </text:p>
            <text:p text:style-name="considerans.al">Op 27 maart 2020 hebben wij het besluit genomen om ter hoogte van Rembrandtlaan 26 2 parkeerplaatsen te benutten als oplaadpunt voor elektrische auto’s. De locatieaanduiding was echter niet correct: de juiste locatie is Rembrandthof 26. Hierdoor nemen wij het besluit integraal opnieuw.</text:p>
            <text:p text:style-name="considerans.al">
            <text:span text:style-name="nadrukvet">Aanvraag</text:span>
          </text:p>
            <text:p text:style-name="considerans.al">Op 27 maart 2020 is door Allego een verzoek in gediend om 2 parkeerplaatsen ter hoogte van de Rembrandthof 26 te benutten als oplaadpunt voor elektrische auto’s. Hierdoor worden de plaatsen als reguliere parkeerplaatsen opgeheven.</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opgeladen. Gebruikers van elektrische voertuigen hebben niet de vrijheid en mogelijkheid om op een willekeurige locatie op te laden en zijn afhankelijk van openbare mogelijkheden. Het is daarom wenselijk en noodzakelijk dat er op openbare locaties voldoende mogelijkheden aanwezig zijn om deze elektrische auto’s op te laden. De gemeente Almelo heeft ervoor gekozen om een duurzame omgeving te faciliteren. </text:p>
            <text:p text:style-name="considerans.al">Bij het plaatsen van laadpalen wordt rekening gehouden met:</text:p>
            <text:p text:style-name="considerans.al">- een systeem dat dekkend is in de stad</text:p>
            <text:p text:style-name="considerans.al">- een maximale loopafstand van 250 meter voor de gebruiker</text:p>
            <text:p text:style-name="considerans.al">- de parkeerdruk </text:p>
            <text:p text:style-name="considerans.al">- en de aansluitmogelijkheden op het elektriciteitsnet.</text:p>
            <text:p text:style-name="considerans.al">Dit alles in overleg en samenwerking met de weg- en netbeheerder. </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 / of ondernemers eventueel onevenredig nadeel kunnen ondervinden van het bestreden besluit, maar deze belangen wegen niet op tegen het algemene belang dat wij beogen met de invoering van de hierboven genoemde verkeersmaatregelen. Op basis van een concrete aanvraag uit die buurt heeft Allego ons deze locatie voorgesteld. De parkeeromgeving wordt niet onevenredig belast met de realisatie van dit oplaadpunt, wat het verlies van uiteindelijk 2 reguliere parkeerplaatsen met zich mee brengt. In de praktijk zal het onderbord eerst aan een kant worden afgeplakt, zodat in de praktijk vooreerst 1 parkeerplaats wordt opgeheven. Zodra uit het gebruik blijkt dat de tweede plaats noodzakelijk is, zullen beide laadpalen in gebruik worden genomen.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 Nederland, district Twente. Hij bracht hierover een positief advies ui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wordt besloten om over te gaan tot het aanwijzen van 2 parkeerplaatsen uitsluitend bedoeld voor het opladen van elektrische voertuigen (personenauto’s) op de locatie ter hoogte van Rembrandthof 26 te Almelo. Dit kenbaar maken door het plaatsen van de borden E4 van bijlage 1 van het Reglement Verkeersregels en Verkeerstekens 1990 te plaatsen met onderbord “opladen elektrische voertuigen” en de parkeerplaats herkenbaar te maken als openbare elektrische laadvoorziening. De oplaadplek is niet bedoeld als parkeerplaats voor elektrische auto’s.</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9 oktober 2020</text:span>
          </text:p>
          </text:section>
          <text:section text:name="ondertekening_id1-3-2-3-2">
            <text:p><text:span text:style-name="deze">Namens deze,</text:span></text:p>
            <text:p><text:span text:style-name="ondertekening_naam">
            <text:span text:style-name="voornaam">C. </text:span>
            <text:span text:style-name="achternaam">Schraa-Mentink</text:span>
          </text:span></text:p>
            <text:p><text:span text:style-name="functie">Eenheid Uitvoering Fysiek, team advies- en Projectenbureau</text:span></text:p>
          </text:section>
        </text:section>
        <text:section text:name="bezwaarschrift_id1-3-2-4" text:style-name="bezwaarschrift">
          <text:p text:style-name="bezwaarschrift_top"/>
          <text:p text:style-name="tussenkopvetcur">Mededelingen</text:p>
          <text:p text:style-name="tussenkopcur">Bezwaar en voorlopige voorziening</text:p>
          <text:p text:style-name="bezwaarschrift_al">
          <text:span text:style-name="nadrukvet">
            <text:span text:style-name="nadrukcur">Bezwaar</text:span>
          </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de Staatscourant.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
            <text:span text:style-name="nadrukcur">Voorlopige voorziening</text:span>
          </text:span>
        </text:p>
          <text:p text:style-name="bezwaarschrift_al">In spoedgevallen is het mogelijk een voorlopige voorziening te vragen bij de president van de Arrondissementsrechtbank, sector Bestuursrecht, Postbus 323, 7600 AH Almelo (telefoon 0546-832470). In dat geval is griffierecht verschuldigd. Voorwaarde hiervoor is dat u een bezwaarschrift hebt ingedi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5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85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85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lo</meta:user-defined>
    <meta:user-defined meta:name="OVERHEID.Gemeente/DC.creator">Almelo</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elektrische laadpaal Rembrandthof - Rembrandthof 26</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Intern 73994</meta:user-defined>
    <meta:user-defined meta:name="OVERHEIDop.verkeersbordcode">E4</meta:user-defined>
    <dc:language>nl</dc:language>
    <meta:user-defined meta:name="OVERHEID.EPSG28992/DC.spatial">241453.568 484825.094</meta:user-defined>
    <meta:user-defined meta:name="DC.title">Verkeersbesluit elektrische laadpaal Rembrandthof 26 in Almelo</meta:user-defined>
    <meta:user-defined meta:name="OVERHEID.PostcodeHuisnummer/OVERHEIDop.postcodeHuisnummer">7606GS 26</meta:user-defined>
    <meta:user-defined meta:name="OVERHEIDop.straatnaam">Rembrandthof</meta:user-defined>
    <meta:user-defined meta:name="OVERHEIDop.woonplaats">Almelo</meta:user-defined>
    <meta:user-defined meta:name="DCTERMS.W3CDTF/DCTERMS.available">2020-11-03</meta:user-defined>
    <meta:user-defined meta:name="OVERHEIDop.StcrtID/DC.identifier">stcrt-2020-56856</meta:user-defined>
    <meta:user-defined meta:name="OVERHEIDop.externeBijlage">Locatie ter hoogte van Rembrandthof 26|exb-2020-58168</meta:user-defined>
    <meta:user-defined meta:name="DCTERMS.W3CDTF/OVERHEIDop.jaargang">2020</meta:user-defined>
    <meta:user-defined meta:name="OVERHEIDop.publicationIssue">56856</meta:user-defined>
    <meta:user-defined meta:name="OVERHEIDop.versieInformatie"/>
  </office:meta>
</office:document-meta>
</file>