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instellen verbod stil te staan Meengatstraat en Hooimate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Meengatstraat en Hooimate gelegen is binnen de bebouwde kom van de gemeente Brummen;</text:p>
            <text:p text:style-name="considerans.al">dat de Meengatstraat en Hooimate in beheer is bij de gemeente Brummen;</text:p>
            <text:p text:style-name="considerans.al">dat de Meengatstraat en Hooimate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Meengatstraat en Hooimate in Brummen gecategoriseerd is als een erftoegangsweg (30 kilometer per uur); </text:p>
            <text:p text:style-name="considerans.al">dat de Meengatstraat en Hooimate onderdeel uitmaakt van het verblijfsgebied van Brummen;</text:p>
            <text:p text:style-name="considerans.al">dat binnen een verblijfsgebied de verkeersfunctie ondergeschikt is aan de verblijfsfunctie;</text:p>
            <text:p text:style-name="considerans.al">dat een deel van de rijbaan in de Meengatstraat en Hooimate wordt gebruikt om voertuigen te parkeren;</text:p>
            <text:p text:style-name="considerans.al">dat gezien de functie van de Meengatstraat en Hooimate bovengenoemde toegestaan is;</text:p>
            <text:p text:style-name="considerans.al">dat op de rijbaan geparkeerde voertuigen voor problemen zorgen met betrekking tot bereikbaarheid en verkeersveiligheid;</text:p>
            <text:p text:style-name="considerans.al">dat deze problematiek vooralsnog enkel van toepassing is ter hoogte van de schoolzone van de Meengatstraat en Hooimate tussen de twee parkeerkoffers; </text:p>
            <text:p text:style-name="considerans.al">dat het gelet op artikel 24 lid 1 van het RVV 1990 niet toegestaan is om een voertuig te parkeren op minder dan vijf meter afstand van een kruispunt;</text:p>
            <text:p text:style-name="considerans.al">dat enkel het vrijhouden van de ruimte rondom het kruispunt de bereikbaarheid onvoldoende waarborgt;</text:p>
            <text:p text:style-name="considerans.al">dat door op de rijbaan geparkeerde voertuigen de doorgang voor andere voertuigen beperkt is, waaronder hulpdiensten die de route gebruiken gedurende evenementen en kerkdiensten van de nabijgelegen kerk;</text:p>
            <text:p text:style-name="considerans.al">dat de geparkeerde voertuigen het zicht voor weggebruikers op de verkeerssituatie belemmeren en daarmee de verkeersveiligheid beperken;</text:p>
            <text:p text:style-name="considerans.al">dat in de nabije omgeving voldoende andere geschikte parkeerlocaties gelegen zijn; </text:p>
            <text:p text:style-name="considerans.al">dat gezien het belang van de route voor hulpdiensten het onwenselijk is dat de bereikbaarheid op enig moment wordt beperkt;</text:p>
            <text:p text:style-name="considerans.al">dat bovengenoemde voorkomen kan worden door middel van het instellen van een verbod om te parkeren in de schoolzone van de Meengatstraat en Hooimate tussen de twee parkeerkoffers;</text:p>
            <text:p text:style-name="considerans.al">dat deze maatregel gerealiseerd kan worden door het aanbrengen , door het plaatsen van verkeersborden E01 uit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last-al">door middel van het aanbrengen van het verkeersbord E01 verboden te parkeren, zoals bedoeld in bijlage I van het RVV 1990 in de in de schoolzone van de Meengatstraat en Hooimate tussen de twee parkeerkoffers; </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2 oktober 2020.</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instellen verbod om stil te staan - schoolzone Meengatstraat en Hooimate tussen de twee parkeerkoff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07946.896 456882.386</meta:user-defined>
    <meta:user-defined meta:name="OVERHEID.EPSG28992/DC.spatial">207965.331 456761.552</meta:user-defined>
    <meta:user-defined meta:name="DC.title">Gemeente Brummen - Verkeersbesluit instellen verbod stil te staan Meengatstraat en Hooimate te Brummen</meta:user-defined>
    <meta:user-defined meta:name="OVERHEID.PostcodeHuisnummer/OVERHEIDop.postcodeHuisnummer">6971PB 1</meta:user-defined>
    <meta:user-defined meta:name="OVERHEID.PostcodeHuisnummer/OVERHEIDop.postcodeHuisnummer">6971VH 58</meta:user-defined>
    <meta:user-defined meta:name="OVERHEIDop.straatnaam">Hooimate</meta:user-defined>
    <meta:user-defined meta:name="OVERHEIDop.straatnaam">Meengatstraat</meta:user-defined>
    <meta:user-defined meta:name="OVERHEIDop.woonplaats">Brummen</meta:user-defined>
    <meta:user-defined meta:name="OVERHEIDop.woonplaats">Brummen</meta:user-defined>
    <meta:user-defined meta:name="DCTERMS.W3CDTF/DCTERMS.available">2020-10-29</meta:user-defined>
    <meta:user-defined meta:name="OVERHEIDop.StcrtID/DC.identifier">stcrt-2020-56855</meta:user-defined>
    <meta:user-defined meta:name="DCTERMS.W3CDTF/OVERHEIDop.jaargang">2020</meta:user-defined>
    <meta:user-defined meta:name="OVERHEIDop.publicationIssue">56855</meta:user-defined>
    <meta:user-defined meta:name="OVERHEIDop.versieInformatie"/>
  </office:meta>
</office:document-meta>
</file>