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ercelen gelegen in het gebied tussen de Wezerweg, Duitse grens, Kevelaersedijk en Nationaal Park De Maasduinen te Well, Limburg, gemeente Bergen (op basis van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7, lid 1 van de Wet voorkeursrecht gemeenten (Wvg) bekend dat zij op 28 januari 2020 (op grond van het bepaalde in artikel 6 van de Wvg) hebben besloten om 21 percelen, gelegen in het gebied tussen de Wezerweg, Duitse grens, Kevelaersedijk en Nationaal Park De Maasduinen in Well te Bergen voorlopig aan te wijzen als gronden waarop de artikelen 10 tot en met 15, 24 en 26 van de Wvg van toepassing zijn. </text:p>
            <text:p text:style-name="common-al"/>
            <text:p text:style-name="common-al">
            <text:span text:style-name="nadrukvet">
              <text:span text:style-name="nadrukcur">Ligging, huidig gebruik en toegedachte bestemming</text:span>
            </text:span>
          </text:p>
            <text:p text:style-name="common-al">De percelen zijn kadastraal bekend gemeente Bergen, Sectie P nrs. 301, 331 en 332 gelegen aan de Wezerweg te Well en Sectie N nrs. 26, 30, 37, 525, 526, 597, 711, 712, 713, 714, 715, 716, 717, 718, 824, 825, 826 en 827, gelegen aan de Veenweg, Wellsmeer en Wezerweg te Well, gemeente Bergen. De bij de aanwijzing betrokken percelen zijn opgenomen in het bestemmingsplan “Buitengebied 2018”. Het huidig gebruik van de percelen is volgens het kadaster natuur, akkerbouw, cultuur onbebouwd, erf-tuin en nieuwbouw bedrijvigheid. De toekomstige bestemming wordt Energielandgoed.</text:p>
            <text:p text:style-name="common-al"/>
            <text:p text:style-name="common-al">
            <text:span text:style-name="nadrukvet">
              <text:span text:style-name="nadrukcur">Inwerkingtreding</text:span>
            </text:span>
          </text:p>
            <text:p text:style-name="common-al"/>
            <text:p text:style-name="common-al">
            <text:span text:style-name="nadrukvet">
              <text:span text:style-name="nadrukcur">Ter inzage legging</text:span>
            </text:span>
          </text:p>
            <text:p text:style-name="common-al">Het besluit van burgemeester en wethouders van 28 februari 2020 ligt samen met het ontwerpbesluit en -voorstel aan de gemeenteraad en bijbehorende stukken, bevattende de kadastrale kaart en een lijst met daarop de kadastrale aanduiding van de in de aanwijzing opgenomen percelen, de grootte, alsmede de naam van de eigenaar, en overige relevante gegevens, met ingang van 30 januari 2020 gedurende zes weken voor een ieder ter inzage in het gemeentehuis, Raadhuisstraat 2 in Nieuw Bergen. U kunt de stukken, zonder afspraak, inzien tijdens de openingstijden van het Klant Contact Centrum. U kunt de stukken ook digitaal raadplegen via de gemeentelijke website <text:a xlink:href="http://www.bergen.nl/" xlink:type="simple">www.bergen.nl</text:a>.</text:p>
            <text:p text:style-name="common-al">Tegen betaling zijn kopieën of afdrukken van de stukken verkrijgbaar. </text:p>
            <text:p text:style-name="common-al"/>
            <text:p text:style-name="common-al">
            <text:span text:style-name="nadrukvet">
              <text:span text:style-name="nadrukcur">Gevolgen</text:span>
            </text:span>
          </text:p>
            <text:p text:style-name="common-al">Het besluit van burgemeester en wethouders treedt in werking één dag na publicatie in de Staatscourant; te weten op 30 januari 2020. Het besluit van burgemeester en wethouders heeft onder andere tot gevolg dat de aanbiedingsplicht als bedoeld in artikel 10 van de Wvg van toepassing is verklaard. De aanbiedings­plicht houdt in dat de eigenaar van de aangewezen grond, wanneer hij zijn eigendom wil verkopen, dit eerst aan de gemeente Bergen te koop moeten aanbieden, alvorens verkoop aan een ander mogelijk is. De eigenaar ontvangt één dezer dagen afzonderlijk bij aangetekende brief bericht over de inhoud van het besluit en de gevolgen hiervan.</text:p>
            <text:p text:style-name="common-al"/>
            <text:p text:style-name="common-al">
            <text:span text:style-name="nadrukvet">
              <text:span text:style-name="nadrukcur">Zienswijzen</text:span>
            </text:span>
          </text:p>
            <text:p text:style-name="common-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schriftelijk of mondeling hun zienswijzen ten aanzien van het voorgenomen besluit van de gemeenteraad naar voren te brengen. De zienswijze kan schriftelijk gericht worden aan de gemeenteraad van de gemeente Bergen, Postbus 140, 5854 ZJ te Bergen. Voor het indienen van mondelinge zienswijzen kan contact worden opgenomen met mevrouw E. Arts (telefoonnummer 0485-348383).</text:p>
            <text:p text:style-name="common-al"/>
            <text:p text:style-name="common-al">
            <text:span text:style-name="nadrukvet">
              <text:span text:style-name="nadrukcur">Bezwaar, beroep, voorlopige voorziening</text:span>
            </text:span>
          </text:p>
            <text:p text:style-name="common-al">Ingevolge de (Awb) kunnen belanghebbenden gedurende een termijn van zes weken ingaande op 30 januari 2020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Bergen, Postbus 140, 5854 ZJ te Bergen.</text:p>
            <text:p text:style-name="common-al"/>
            <text:p text:style-name="common-al">Als de gemeenteraad een definitief besluit inzake het voorkeursrecht neemt, kunnen belanghebbenden eveneens <text:span text:style-name="nadrukondlijn">bezwaar</text:span> maken tegen dat raadsbesluit. Indien belanghebbenden ervoor kiezen om nu reeds <text:span text:style-name="nadrukondlijn">bezwaar</text:span> te maken tegen het besluit van burgemeester en wethouders tot voorlopige aanwijzing, dan wordt dat <text:span text:style-name="nadrukondlijn">bezwaarschrift</text:span>,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text:span text:style-name="nadrukondlijn">bezwaar</text:span> schorst de werking van het besluit niet. </text:p>
            <text:p text:style-name="common-al"/>
            <text:p text:style-name="common-al">Degene die een <text:span text:style-name="nadrukondlijn">bezwaarschrift </text:span>heeft ingediend kan tevens een verzoek tot het treffen van een voorlopige voorziening indienen bij de voorzieningenrechter van de rechtbank Limburg, locatie Roermond, afdeling Bestuursrecht, Postbus 950, 6040 AZ te Roermond. De voorzieningenrechter zal de verzoeker alleen ontvankelijk verklaren, indien daarbij een spoedeisend belang kan worden aangetoond. </text:p>
            <text:p text:style-name="common-al"/>
            <text:p text:style-name="common-al">U kunt uw verzoekschrift ook digitaal indienen bij de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ergen (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eerste lid, van de Wet voorkeursrecht gemeenten]|[1.0:c:BWBR0003391&amp;artikel=6&amp;lid=1&amp;g=2012-03-23</meta:user-defined>
    <meta:user-defined meta:name="DCTERMS.alternative">Wet voorkeursrecht Aanwijzing percelen gelegen in het gebied tussen de Wezerweg, Duitse grens, Kevelaersedijk en Nationaal Park De Maasduinen te Well, gemeente Bergen</meta:user-defined>
    <dc:language>nl</dc:language>
    <meta:user-defined meta:name="OVERHEIDop.Staatscourant/DC.type">Besluiten van algemene strekking</meta:user-defined>
    <meta:user-defined meta:name="OVERHEID.Gemeente/DC.spatial">Bergen (L)</meta:user-defined>
    <meta:user-defined meta:name="OVERHEID.EPSG28992/DC.spatial">206502 398286</meta:user-defined>
    <meta:user-defined meta:name="DC.title">Aanwijzing percelen gelegen in het gebied tussen de Wezerweg, Duitse grens, Kevelaersedijk en Nationaal Park De Maasduinen te Well, Limburg, gemeente Bergen (op basis van artikel 6 van de Wet voorkeursrecht gemeenten)</meta:user-defined>
    <meta:user-defined meta:name="OVERHEID.PostcodeHuisnummer/OVERHEIDop.postcodeHuisnummer">5855</meta:user-defined>
    <meta:user-defined meta:name="OVERHEIDop.straatnaam">Wellsmeer</meta:user-defined>
    <meta:user-defined meta:name="OVERHEIDop.woonplaats">Well l</meta:user-defined>
    <meta:user-defined meta:name="DCTERMS.W3CDTF/DCTERMS.available">2020-01-29</meta:user-defined>
    <meta:user-defined meta:name="DCTERMS.W3CDTF/OVERHEIDop.jaargang">2020</meta:user-defined>
    <meta:user-defined meta:name="OVERHEIDop.publicationIssue">5685</meta:user-defined>
    <meta:user-defined meta:name="OVERHEIDop.StcrtID/DC.identifier">stcrt-2020-5685</meta:user-defined>
    <meta:user-defined meta:name="OVERHEIDop.versieInformatie"/>
  </office:meta>
</office:document-meta>
</file>