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Tiengemeten-midden, P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sub a en c in samenhang met artikel 2.12, lid 1, sub a, onder 3 van de Wet algemene bepalingen omgevingsrecht (Wabo) een omgevingsvergunning hebben verleend ten behoeve van de realisatie van 86 woningen aan de Tiengemetensingel 4, 3086 NP Rotterdam (OMV.19.12.00147).</text:p>
            <text:p text:style-name="common-al">
            <text:span text:style-name="nadrukvet">Inzage</text:span>
          </text:p>
            <text:p text:style-name="common-al">De verleende omgevingsvergunning met bijbehorende stukken, alsmede het besluit hogere waarden Wet geluidhinder, liggen met ingang van <text:span text:style-name="nadrukvet">vrijdag 30 oktober 2020 tot en met vrijdag 11 december 2020</text:span> ter inzage.</text:p>
            <text:p text:style-name="common-al">De omgevingsvergunning met bijbehorende stukken zijn beschikbaar via de landelijke website <text:a xlink:href="http://www.overheid.nl/" xlink:type="simple">www.overheid.nl</text:a>. De stukken kunnen geraadpleegd worden door te zoeken op bovenstaand adres en postcode bij ‘Berichten uit uw buurt’.</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06 – 103 53 905, dan wordt in overleg gezocht naar een maatwerkoplossing.</text:p>
            <text:p text:style-name="common-al">
            <text:span text:style-name="nadrukvet">Beroep</text:span>
          </text:p>
            <text:p text:style-name="common-al">Tegen de verleende omgevingsvergunning kan tot en met <text:span text:style-name="nadrukvet">vrijdag 11 december 2020</text:span> beroep worden ingesteld door een belanghebbende die:</text:p>
            <text:p text:style-name="common-al">- tijdig tegen het ontwerpbesluit zienswijzen heeft ingebracht; </text:p>
            <text:p text:style-name="common-al">- aantoont dat hij hiertoe redelijkerwijs niet in staat is gewees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NB: Op dit besluit is de Crisis- en herstelwet van toepassing. Dit betekent dat de belanghebbende in het beroepschrift moet aangeven welke beroepsgronden bij aanvoert tegen het besluit. Na afloop van de termijn van zes weken kunnen geen nieuwe beroepsgronden meer worden aangevoerd. Vermeld in het beroepschrift dat de Crisis- en herstelwet van toepassing is. </text:p>
            <text:p text:style-name="common-al">Rotterdam, 27 oktober 2020</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2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2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2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2232.8 431905.76</meta:user-defined>
    <meta:user-defined meta:name="DC.title">Verleende omgevingsvergunning “Tiengemeten-midden, Pendrecht”</meta:user-defined>
    <meta:user-defined meta:name="OVERHEID.PostcodeHuisnummer/OVERHEIDop.postcodeHuisnummer">3086NP 4</meta:user-defined>
    <meta:user-defined meta:name="OVERHEIDop.straatnaam">Tiengemetensingel</meta:user-defined>
    <meta:user-defined meta:name="OVERHEIDop.woonplaats">Rotterdam</meta:user-defined>
    <meta:user-defined meta:name="DCTERMS.W3CDTF/DCTERMS.available">2020-10-30</meta:user-defined>
    <meta:user-defined meta:name="DCTERMS.W3CDTF/OVERHEIDop.jaargang">2020</meta:user-defined>
    <meta:user-defined meta:name="OVERHEIDop.externeBijlage">00.OMV.19.12.00147 Tiengemetensingel 4A beschkking|exb-2020-58119</meta:user-defined>
    <meta:user-defined meta:name="OVERHEIDop.externeBijlage">01.818210-90-0-X-XXX|exb-2020-58120</meta:user-defined>
    <meta:user-defined meta:name="OVERHEIDop.externeBijlage">02.GRO_Paphal 20 november 2019|exb-2020-58121</meta:user-defined>
    <meta:user-defined meta:name="OVERHEIDop.externeBijlage">03.w219322_01a|exb-2020-58122</meta:user-defined>
    <meta:user-defined meta:name="OVERHEIDop.externeBijlage">04.w219322_A01a|exb-2020-58123</meta:user-defined>
    <meta:user-defined meta:name="OVERHEIDop.externeBijlage">05.w219322_A02a|exb-2020-58124</meta:user-defined>
    <meta:user-defined meta:name="OVERHEIDop.externeBijlage">06.w219322_B01a|exb-2020-58125</meta:user-defined>
    <meta:user-defined meta:name="OVERHEIDop.externeBijlage">07.w219322_B02a|exb-2020-58126</meta:user-defined>
    <meta:user-defined meta:name="OVERHEIDop.externeBijlage">08.w219322-BER-01a_Con_uitgangspunten|exb-2020-58127</meta:user-defined>
    <meta:user-defined meta:name="OVERHEIDop.externeBijlage">09.w219322-BER-02_fundering|exb-2020-58128</meta:user-defined>
    <meta:user-defined meta:name="OVERHEIDop.externeBijlage">10.1505_Paphal nieuwbouw_DO.B_Aanvulling 23-1-2020|exb-2020-58129</meta:user-defined>
    <meta:user-defined meta:name="OVERHEIDop.externeBijlage">11.1505_Paphal nieuwbouw 23-1-2020-correctie|exb-2020-58130</meta:user-defined>
    <meta:user-defined meta:name="OVERHEIDop.externeBijlage">12.BP1923R01_rev1|exb-2020-58131</meta:user-defined>
    <meta:user-defined meta:name="OVERHEIDop.externeBijlage">13.R818210aba0phr_toetsenadvies bouwbesluit|exb-2020-58132</meta:user-defined>
    <meta:user-defined meta:name="OVERHEIDop.externeBijlage">13.R818210aba0phr_toetsenadvies bouwbesluit|exb-2020-58133</meta:user-defined>
    <meta:user-defined meta:name="OVERHEIDop.externeBijlage">14.A3_1505_ Paphalnieuwbouw_DO501B|exb-2020-58134</meta:user-defined>
    <meta:user-defined meta:name="OVERHEIDop.externeBijlage">15.A3_1505_ Paphalnieuwbouw_DO502B|exb-2020-58135</meta:user-defined>
    <meta:user-defined meta:name="OVERHEIDop.externeBijlage">16.R818210aba0phr_toets en advies bouwbesluit-corr|exb-2020-58136</meta:user-defined>
    <meta:user-defined meta:name="OVERHEIDop.externeBijlage">17.9554051_defHWbesluit|exb-2020-58137</meta:user-defined>
    <meta:user-defined meta:name="OVERHEIDop.publicationIssue">56825</meta:user-defined>
    <meta:user-defined meta:name="OVERHEIDop.StcrtID/DC.identifier">stcrt-2020-56825</meta:user-defined>
    <meta:user-defined meta:name="OVERHEIDop.versieInformatie"/>
  </office:meta>
</office:document-meta>
</file>