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ontwerp-bestemmingsplan - Zandbergweg 1+2,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op basis van artikel 3.6, lid 1, van de Wet ruimtelijke ordening bekend dat zij op 6 oktober 2020 heeft ingestemd met de terinzagelegging van het wijzigingsplan ‘Zandbergweg 1+2 NUTH’. Het wijzigingsplan met bijbehorende stukken is digitaal in te zien op www.ruimtelijkeplannen.nl met identificatienummer NL.IMRO.0951.BPZandbergweg1en2-OW01. Het plan is van donderdag 29 oktober tot donderdag 10 december 2020, op afspraak, in te zien bij de afdeling Ruimte in het voormalige gemeentehuis van Onderbanken, Kloosterlaan 7 te Schinveld. </text:p>
            <text:p text:style-name="common-al">
            <text:span text:style-name="nadrukvet">Waar gaat het wijzigingsplan over?</text:span>
          </text:p>
            <text:p text:style-name="common-al">Het plan betreft de wijziging van de bestemming op locatie Zandbergweg 1 + 2 te Vaesrade (Nuth) Dienstverlening (art. 6) naar Wonen (art. 14) uit het bestemmingsplan Kern Vaesrade uit 2013 en voorziet in een correctie van de feitelijke situatie. Hierin zijn de bedrijfsmatige activiteiten reeds lange tijd verdwenen en is de voormalige bedrijfs- en atelierruimte in gebruik als tweede woning. Er worden geen extra bouw- en bijgebouwmogelijkheden gerealiseerd. </text:p>
            <text:p text:style-name="common-al">
            <text:span text:style-name="nadrukvet">Bent u het met dit plan niet eens?</text:span>
          </text:p>
            <text:p text:style-name="common-al">Stuur dan binnen de genoemde termijn van 6 weken een zienswijze aan het College van Burgemeester en Wethouders van de gemeente Beekdaelen, postbus 22000, 6360 AA Nuth of via gemeente@beekdaelen.nl. U dient in uw zienswijze de volgende zaken te vermelden: de naam van het plan, de reden van uw zienswijze, de datum, uw naam, uw adres, uw e-mailadres en uw handtekening. </text:p>
            <text:p text:style-name="common-al">Voor meer informatie kunt u van maandag t/m donderdag contact opnemen met de afdeling Ruimte, te bereiken via het algemene nummer van de gemeente 088-450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0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0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0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ekda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51.BPZandbergweg1en2-OW01</meta:user-defined>
    <meta:user-defined meta:name="OVERHEIDop.Ruimtelijkeplannen/DC.type">bestemmingsplan</meta:user-defined>
    <dc:language>nl</dc:language>
    <meta:user-defined meta:name="OVERHEID.Gemeente/DC.spatial">Beekdaelen</meta:user-defined>
    <meta:user-defined meta:name="OVERHEID.EPSG28992/DC.spatial">191667.708 327062.95</meta:user-defined>
    <meta:user-defined meta:name="DC.title">Gemeente Beekdaelen - ontwerp-bestemmingsplan - Zandbergweg 1+2, Nuth</meta:user-defined>
    <meta:user-defined meta:name="OVERHEID.PostcodeHuisnummer/OVERHEIDop.postcodeHuisnummer">6361HM 1</meta:user-defined>
    <meta:user-defined meta:name="OVERHEIDop.straatnaam">Zandbergweg</meta:user-defined>
    <meta:user-defined meta:name="OVERHEIDop.woonplaats">Nuth</meta:user-defined>
    <meta:user-defined meta:name="DCTERMS.W3CDTF/DCTERMS.available">2020-10-29</meta:user-defined>
    <meta:user-defined meta:name="DCTERMS.W3CDTF/OVERHEIDop.jaargang">2020</meta:user-defined>
    <meta:user-defined meta:name="OVERHEIDop.publicationIssue">56802</meta:user-defined>
    <meta:user-defined meta:name="OVERHEIDop.StcrtID/DC.identifier">stcrt-2020-56802</meta:user-defined>
    <meta:user-defined meta:name="OVERHEIDop.versieInformatie"/>
  </office:meta>
</office:document-meta>
</file>