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projectafwijkingsbesluit voor de verplaatsing van het bouwvlak – kavel 2, landgoed Euverem te Euver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common-al">het afwijken van de geldende bestemming ten behoeve van de verplaatsing van het bouwvlak ten behoeve van de realisatie van een woning op de locatie kavel 2, landgoed Euverem te Euverem, kadastraal bekend als gemeente Gulpen, sectie B, nummer 6833.</text:p>
            <text:p text:style-name="common-al">De omgevingsvergunning en de daarbij behorende stukken liggen met ingang van <text:span text:style-name="nadrukvet">31 oktober tot en met 12 december 2020</text:span> ter inzage. Inzien kan via:</text:p>
            <text:p text:style-name="common-al">1. 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 (Let op: vanwege de Corona maatregelen kunnen de openingstijden van het gemeentehuis afwijken)</text:p>
            <text:p text:style-name="common-al">2. De gemeentelijke website: www.gulpen-wittem.nl (Onderwerpen / Bouwen en verbouwen, Omgevingsvergunningen met projectafwijkingsbesluit).</text:p>
            <text:p text:style-name="common-al">3. www.ruimtelijkeplannen.nl (<text:a xlink:href="http://www.ruimtelijkeplannen.nl/?planidn=NL.IMRO.1729.OVlgeuverembk2-ON01" xlink:type="simple">www.ruimtelijkeplannen.nl/?planidn=NL.IMRO.1729.OVlgeuverembk2-ON01</text:a>)</text:p>
            <text:p text:style-name="common-al">
            <text:span text:style-name="nadrukvet">Beroep</text:span>
          </text:p>
            <text:p text:style-name="common-al">Tegen de omgevingsvergunning kan gedurende bovengenoemde termijn beroep worden ingesteld door een belanghebbende die:</text:p>
            <text:p text:style-name="common-al">1. tijdig tegen het ontwerpbesluit zienswijzen heeft ingebracht;</text:p>
            <text:p text:style-name="common-al">2. aantoont dat hij hiertoe redelijkerwijs niet in staat is geweest.</text:p>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text:p>
            <text:p text:style-name="common-al">U kunt ook digitaal beroep instellen bij genoemde rechtbank via http://loket.rechtspraak.nl/ bestuursrecht. Daarvoor moet u wel beschikken over een elektronische handtekening (DigiD).</text:p>
            <text:p text:style-name="last-al">Soms is er sprake van spoed, in dat geval kunt u bij de rechter een voorlopige voorziening vragen. Zie voor meer informat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8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8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8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Betreft het afwijken van de geldende bestemming ten behoeve van de verplaatsing van het bouwvlak</meta:user-defined>
    <meta:user-defined meta:name="OVERHEIDop.Vergunningen/DC.type">omgevingsvergunningen</meta:user-defined>
    <dc:language>nl</dc:language>
    <meta:user-defined meta:name="OVERHEID.EPSG28992/DC.spatial">189218.597 312900.497</meta:user-defined>
    <meta:user-defined meta:name="DC.title">Verleende omgevingsvergunning met projectafwijkingsbesluit voor de verplaatsing van het bouwvlak – kavel 2, landgoed Euverem te Euverem</meta:user-defined>
    <meta:user-defined meta:name="OVERHEID.PostcodeHuisnummer/OVERHEIDop.postcodeHuisnummer">6271PJ 9</meta:user-defined>
    <meta:user-defined meta:name="OVERHEIDop.straatnaam">Euverem</meta:user-defined>
    <meta:user-defined meta:name="OVERHEIDop.woonplaats">Gulpen</meta:user-defined>
    <meta:user-defined meta:name="DCTERMS.W3CDTF/DCTERMS.available">2020-10-30</meta:user-defined>
    <meta:user-defined meta:name="DCTERMS.W3CDTF/OVERHEIDop.jaargang">2020</meta:user-defined>
    <meta:user-defined meta:name="OVERHEIDop.publicationIssue">56787</meta:user-defined>
    <meta:user-defined meta:name="OVERHEIDop.StcrtID/DC.identifier">stcrt-2020-56787</meta:user-defined>
    <meta:user-defined meta:name="OVERHEIDop.versieInformatie"/>
  </office:meta>
</office:document-meta>
</file>