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82</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7 oktober 2020, kenmerk 2020-2547207/IT2037020, houdende de verlenging van het verlenen van toestemming voor het afleveren van een geneesmiddel zonder handelsvergunning in Nederland vanwege een tekort van Valaciclovir Aurobindo 500 mg, filmomhulde tabletten (RVG 108282), Valaciclovir Mylan 500 mg, filmomhulde tabletten (RVG 100108), Valaciclovir Sandoz 250 mg, filmomhulde tabletten (RVG 103840), Valaciclovir Sandoz 500 mg, filmomhulde tabletten (RVG 103843), VALACICLOVIR 500 mg PCH, filmomhulde tabletten (RVG 34645), Zelitrex 250 mg, filmomhulde tabletten (RVG 21719) en Zelitrex 500 mg, filmomhulde tabletten (RVG 18065)</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 en eerder besluit</text:h>
      <text:p text:style-name="ifm_p_mt.4.23mm_ifm">De handelsvergunninghouders van Valaciclovir Aurobindo 500 mg, filmomhulde tabletten (RVG 108282), Valaciclovir Mylan 500 mg, filmomhulde tabletten (RVG 100108), Valaciclovir Sandoz 250 mg, filmomhulde tabletten (RVG 103840), Valaciclovir Sandoz 500 mg, filmomhulde tabletten (RVG 103843), VALACICLOVIR 500 mg PCH, filmomhulde tabletten (RVG 34645), Zelitrex 250 mg, filmomhulde tabletten (RVG 21719) en Zelitrex 500 mg, filmomhulde tabletten (RVG 18065) hebben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31 juli 2020, kenmerk 2020-2519597/ IT2037020 (stcrt-2020-42058)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 databank en door de handelsvergunninghouders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Valaciclovir Aurobindo 500 mg, filmomhulde tabletten (RVG 108282), Valaciclovir Mylan 500 mg, filmomhulde tabletten (RVG 100108), Valaciclovir Sandoz 250 mg, filmomhulde tabletten (RVG 103840), Valaciclovir Sandoz 500 mg, filmomhulde tabletten (RVG 103843), VALACICLOVIR 500 mg PCH, filmomhulde tabletten (RVG 34645), Zelitrex 250 mg, filmomhulde tabletten (RVG 21719) en Zelitrex 500 mg, filmomhulde tabletten (RVG 18065)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toestemming is verleend tot en met 30 oktober 2020 onder de volgende voorwaarden:</text:p>
      <text:p text:style-name="ifm_p_indent.-5mm_mleft.5mm_ifm">•<text:tab/>De toestemming geldt voor de geregistreerde indicaties voor zover om medische redenen niet uitgekomen kan worden met andere in Nederland geregistreerde antivirale geneesmiddelen (waaronder in ieder geval famciclovir, aciclovir en valganciclovir);</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Valaciclovir Aurobindo 500 mg, filmomhulde tabletten (RVG 108282), Valaciclovir Mylan 500 mg, filmomhulde tabletten (RVG 100108), Valaciclovir Sandoz 250 mg, filmomhulde tabletten (RVG 103840), Valaciclovir Sandoz 500 mg, filmomhulde tabletten (RVG 103843), VALACICLOVIR 500 mg PCH, filmomhulde tabletten (RVG 34645), Zelitrex 250 mg, filmomhulde tabletten (RVG 21719) en Zelitrex 500 mg, filmomhulde tabletten (RVG 18065)weer voldoende voorradig zal zijn voor groothandelaren of apothekers teneinde in de behoeften van patiënten te kunnen voorzien. Mede op grond daarvan besluit de inspectie dat de toestemming onder dezelfde voorwaarden vooralsnog wordt verlengd tot en met uiterlijk 25 december 2020. Dit besluit heeft daarom betrekking op de periode tot en met 25 december 2020.</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782</text:span><text:tab/>2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782</text:span><text:tab/>2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7 oktober 2020, kenmerk 2020-2547207/IT2037020, houdende de verlenging van het verlenen van toestemming voor het afleveren van een geneesmiddel zonder handelsvergunning in Nederland vanwege een tekort van Valaciclovir Aurobindo 500 mg, filmomhulde tabletten (RVG 108282), Valaciclovir Mylan 500 mg, filmomhulde tabletten (RVG 100108), Valaciclovir Sandoz 250 mg, filmomhulde tabletten (RVG 103840), Valaciclovir Sandoz 500 mg, filmomhulde tabletten (RVG 103843), VALACICLOVIR 500 mg PCH, filmomhulde tabletten (RVG 34645), Zelitrex 250 mg, filmomhulde tabletten (RVG 21719) en Zelitrex 500 mg, filmomhulde tabletten (RVG 18065)</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67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78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Overige economische sectoren</meta:user-defined>
    <meta:user-defined meta:name="DC.source">artikel 40 Geneesmiddelenwet</meta:user-defined>
    <meta:user-defined meta:name="DC.title">Besluit van de Inspectie Gezondheidszorg en Jeugd van 27 oktober 2020, kenmerk 2020-2547207/IT2037020, houdende de verlenging van het verlenen van toestemming voor het afleveren van een geneesmiddel zonder handelsvergunning in Nederland vanwege een tekort van Valaciclovir Aurobindo 500 mg, filmomhulde tabletten (RVG 108282), Valaciclovir Mylan 500 mg, filmomhulde tabletten (RVG 100108), Valaciclovir Sandoz 250 mg, filmomhulde tabletten (RVG 103840), Valaciclovir Sandoz 500 mg, filmomhulde tabletten (RVG 103843), VALACICLOVIR 500 mg PCH, filmomhulde tabletten (RVG 34645), Zelitrex 250 mg, filmomhulde tabletten (RVG 21719) en Zelitrex 500 mg, filmomhulde tabletten (RVG 18065)</meta:user-defined>
    <meta:user-defined meta:name="DCTERMS.alternative"/>
    <meta:user-defined meta:name="DCTERMS.W3CDTF/OVERHEIDop.datumOndertekening">2020-10-27</meta:user-defined>
    <meta:user-defined meta:name="DCTERMS.W3CDTF/DCTERMS.available">2020-10-29</meta:user-defined>
    <meta:user-defined meta:name="OVERHEIDop.Ruimtelijkplan/OVERHEIDop.bekendmakingBetreffendePlan"/>
  </office:meta>
</office:document-meta>
</file>