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vaststelling bestemmingsplan - Mildert 10 en 11,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3 oktober 2020 is het bestemmingsplan “Nederweert, Mildert 10 en 11” ongewijzigd vastgesteld (NL.IMRO.0946.BPMildert1011-VA01). Het plan betreft een gedeeltelijke herziening van het bestemmingsplan ‘Buitengebied Nederweert’. In 2013 is een vergunning verleend om de bestaande woning Mildert 11 te verbouwen tot bijgebouw bij de woning Mildert 10 en een nieuwe woning (Mildert 11) ergens anders op het perceel te (her)bouwen. Dit bestemmingsplan regelt de juridische (planologische) vertaling van deze vergunning.</text:p>
            <text:p text:style-name="common-al">U kunt de stukken inzien binnen zes weken na de dag van publicatie, van 30 oktober t/m 10 december 2020, via www.nederweert.nl en www.ruimtelijkeplannnen.nl. Ook kunt u de stukken inzien bij de infobalie.</text:p>
            <text:p text:style-name="common-al">Het indienen van beroep is mogelijk voor belanghebbenden die buiten hun schuld niet in staat waren om een zienswijze in te dienen tegen het ontwerppla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 procedure op onze website voor meer informatie. Bellen mag ook met de heer P. Tullemans van de afdeling Dienstverlening.</text:p>
            <text:p text:style-name="common-al">Nederweert, 29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4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4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4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Mildert1011-VA01</meta:user-defined>
    <meta:user-defined meta:name="OVERHEIDop.Ruimtelijkeplannen/DC.type">bestemmingsplan</meta:user-defined>
    <dc:language>nl</dc:language>
    <meta:user-defined meta:name="OVERHEID.EPSG28992/DC.spatial">183337.07 361566.059</meta:user-defined>
    <meta:user-defined meta:name="DC.title">Gemeente Nederweert - vaststelling bestemmingsplan - Mildert 10 en 11, Nederweert</meta:user-defined>
    <meta:user-defined meta:name="OVERHEID.PostcodeHuisnummer/OVERHEIDop.postcodeHuisnummer">6031SM 10</meta:user-defined>
    <meta:user-defined meta:name="OVERHEIDop.straatnaam">Mildert</meta:user-defined>
    <meta:user-defined meta:name="OVERHEIDop.woonplaats">Nederweert</meta:user-defined>
    <meta:user-defined meta:name="DCTERMS.W3CDTF/DCTERMS.available">2020-10-29</meta:user-defined>
    <meta:user-defined meta:name="DCTERMS.W3CDTF/OVERHEIDop.jaargang">2020</meta:user-defined>
    <meta:user-defined meta:name="OVERHEIDop.publicationIssue">56749</meta:user-defined>
    <meta:user-defined meta:name="OVERHEIDop.StcrtID/DC.identifier">stcrt-2020-56749</meta:user-defined>
    <meta:user-defined meta:name="OVERHEIDop.versieInformatie"/>
  </office:meta>
</office:document-meta>
</file>