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Windpark Maasvlakt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Windpark Maasvlakte II B.V. heeft het voornemen om een windpark op te richten bestaande uit 22 windturbines inclusief civiele (elektrische) werken zoals opstelplaatsen, toegangswegen, kabeltracé en een inkoopstation op de locatie nabij Europaweg 902, 3199LC te MAASVLAKTE ROTTERDAM (kadastrale locatie RTD10 AM 629).</text:p>
            <text:p text:style-name="common-al">Voor dit project is een Milieueffectrapport (MER) opgesteld, waarin de milieueffecten op de omgeving van de aangevraagde activiteit in beeld zijn gebracht.</text:p>
            <text:p text:style-name="common-al">
            <text:span text:style-name="nadrukvet">Coördinatie</text:span>
          </text:p>
            <text:p text:style-name="common-al">De Minister van EZK heeft op grond van artikel 9b, vierde lid Elektriciteitswet 1998 besloten om voor het project Windpark Maasvlakte II de rijkscoördinatieregeling buiten toepassing te laten. Dit betekent dat de gemeente Rotterdam bevoegd is om de omgevingsvergunning te verlenen voor het project Windpark Maasvlakte II.</text:p>
            <text:p text:style-name="common-al">De gemeenteraad van Rotterdam heeft besloten de coördinatieregeling als bedoeld in artikel 3.30 Wet ruimtelijke ordening toe te passen op de voorbereiding en bekendmaking van de besluiten die nodig zijn voor de realisatie van windpark Maasvlakte II. De coördinatieregeling is van toepassing op de volgende besluiten die genomen dienen te worden ten behoeve van de realisatie van het windpark:</text:p>
            <text:p text:style-name="common-al">- omgevingsvergunning – bevoegdheid college van B&amp;W</text:p>
            <text:p text:style-name="common-al">- watervergunning – bevoegdheid van Ministerie van Infrastructuur en Waterstaat</text:p>
            <text:p text:style-name="common-al">- vergunning en ontheffing Wet natuurbescherming – bevoegdheid van Gedeputeerde Staten van Zuid – Holland</text:p>
            <text:p text:style-name="common-al">Door deze coördinatie worden besluiten die met elkaar samenhangen gelijktijdig in procedure </text:p>
            <text:p text:style-name="common-al">gebracht en worden daarover gegeven zienswijzen en ingestelde beroepen gelijktijdig afgehandeld.</text:p>
            <text:p text:style-name="common-al">
            <text:span text:style-name="nadrukvet">Ontwerp-beschikkingen</text:span>
          </text:p>
            <text:p text:style-name="common-al">Burgemeester en wethouders van Rotterdam maken bekend dat zij op grond van artikel</text:p>
            <text:p text:style-name="common-al">2.12 lid 1, onder a, onder 3 van de Wet algemene bepalingen omgevingsrecht</text:p>
            <text:p text:style-name="common-al">voornemens zijn een omgevingsvergunning te verlenen voor het project</text:p>
            <text:p text:style-name="common-al">Windpark Maasvlakte II, locatie nabij Europaweg 902, 3199LC te MAASVLAKTE ROTTERDAM (kadastrale locatie RTD10 AM 629).</text:p>
            <text:p text:style-name="common-al">Gedeputeerde Staten van Zuid-Holland hebben het voornemen om een ontheffing en vergunning op grond van de Wet natuurbescherming te verlenen aan Windpark Maasvlakte II B.V. </text:p>
            <text:p text:style-name="common-al">De Minister van Infrastructuur en Waterstaat is voornemens om een vergunning op grond van de Waterwet te verlenen. De vergunning betreft het gebruikmaken van het waterstaatswerk de Noordzee door het realiseren van tien windturbines op de harde zeewering en twaalf windturbines op de zachte zeewering van Maasvlakte II. Alsmede het realiseren van vier permanente duinovergangen (waarvan twee nieuwe en twee bestaande) met betonnen rijplaten ten behoeve van de bereikbaarheid van de turbines, ondergrondse elektriciteitskabels en tijdelijke werken in de vorm van (kraan)opstelplaatsen en toegangswegen.</text:p>
            <text:p text:style-name="common-al">
            <text:span text:style-name="nadrukvet">Ter inzage</text:span>
          </text:p>
            <text:p text:style-name="common-al">De ontwerp-omgevingsvergunning, het ontwerpbesluit Waterwet, de ontwerpontheffing en ontwerpvergunning Wet natuurbescherming, het MER, en de bijbehorende stukken liggen van <text:span text:style-name="nadrukvet">vrijdag 30 oktober 2020 tot en met donderdag 10 december 202</text:span>0 ter inzage en zijn beschikbaar via de website www.overheid.nl. De stukken kunnen geraadpleegd worden door te zoeken op bovenstaand adres en postcode bij <text:span text:style-name="nadrukvet">‘Berichten over uw buurt’</text:span>. </text:p>
            <text:p text:style-name="common-al">Als het voor u niet mogelijk is om de stukken via de genoemde website te raadplegen, dan kunt u op werkdagen contact opnemen met telefoonnummer 06 – 22 75 85 87, dan wordt in overleg gezocht naar een maatwerkoplossing.</text:p>
            <text:p text:style-name="common-al">
            <text:span text:style-name="nadrukvet">Zienswijzen</text:span>
          </text:p>
            <text:p text:style-name="common-al">Gedurende bovenvermelde termijn kunt u over de ontwerp-omgevingsvergunning, het ontwerpbesluit Waterwet, de ontwerpontheffing en ontwerpvergunning Wet natuurbescherming (inclusief achterliggende onderzoeken, waaronder het milieueffectrapport) schriftelijk gemotiveerde zienswijzen kenbaar maken aan het college van burgemeester en wethouders van Rotterdam door tussenkomst van Stadsontwikkeling/afdeling Bouw- en Woningtoezicht/Team JZ, postbus 6575, 3002 AN Rotterdam, onder vermelding van kenmerk OMV.20.06.00433. In de zienwijze dient duidelijk te worden aangegeven op welk ontwerpbesluit/ welke ontwerpbesluiten de zienswijze betrekking heeft. U kunt uw schriftelijke zienswijze in dit geval ook per email indienen (emailadres: bwt-juridischezaken@rotterdam.nl). Vergeet niet uw naam en adresgegevens te vermelden, en digitaal te ondertekenen. </text:p>
            <text:p text:style-name="common-al">Tevens kunnen gedurende deze termijn door een ieder mondeling gemotiveerde</text:p>
            <text:p text:style-name="common-al">zienswijzen kenbaar worden gemaakt. Voor het maken van een afspraak kunt u 06 22 75 85 87 bellen.</text:p>
            <text:p text:style-name="common-al">
            <text:span text:style-name="nadrukvet">Digitale informatiebijeenkomst</text:span>
          </text:p>
            <text:p text:style-name="common-al">Er wordt een digitale informatiebijeenkomst georganiseerd. Deze bijeenkomst heeft de vorm van een Webinar. Tijdens de bijeenkomst wordt door de verschillende bevoegde gezagen een toelichting gegeven op het plan voor Windpark Maasvlakte II en kunnen vragen worden gesteld. Op de website <text:a xlink:href="https://www.eneco.nl/over-ons/wat-we-doen/duurzame-bronnen/windpark-maasvlakte2/" xlink:type="simple">https://www.eneco.nl/over-ons/wat-we-doen/duurzame-bronnen/windpark-maasvlakte2/</text:a> wordt bekendgemaakt wanneer deze informatieavond plaatsvindt en hoe u zich hiervoor kunt aanmelden. </text:p>
            <text:p text:style-name="common-al">Rotterdam, 28 oktober 2020</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4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4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0699.337 442213.827</meta:user-defined>
    <meta:user-defined meta:name="DC.title">Kennisgeving ontwerp-beschikkingen“ Windpark Maasvlakte II”</meta:user-defined>
    <meta:user-defined meta:name="OVERHEID.PostcodeHuisnummer/OVERHEIDop.postcodeHuisnummer">3199LC 902</meta:user-defined>
    <meta:user-defined meta:name="OVERHEIDop.straatnaam">Europaweg</meta:user-defined>
    <meta:user-defined meta:name="OVERHEIDop.woonplaats">Maasvlakte Rotterdam</meta:user-defined>
    <meta:user-defined meta:name="DCTERMS.W3CDTF/DCTERMS.available">2020-10-30</meta:user-defined>
    <meta:user-defined meta:name="DCTERMS.W3CDTF/OVERHEIDop.jaargang">2020</meta:user-defined>
    <meta:user-defined meta:name="OVERHEIDop.externeBijlage">00.Ontwerpbesluit OMV.20.06.00433|exb-2020-57952</meta:user-defined>
    <meta:user-defined meta:name="OVERHEIDop.externeBijlage">0.-Documentenlijst terinzagelegging|exb-2020-57953</meta:user-defined>
    <meta:user-defined meta:name="OVERHEIDop.externeBijlage">01.OMV - Bijlage 1 bij ontwerpbesluit|exb-2020-57954</meta:user-defined>
    <meta:user-defined meta:name="OVERHEIDop.externeBijlage">02.OMV - Aanvraagformulier|exb-2020-57955</meta:user-defined>
    <meta:user-defined meta:name="OVERHEIDop.externeBijlage">03.OMV - Bijlage 1.0 - Toelichting op de aanvraag|exb-2020-57956</meta:user-defined>
    <meta:user-defined meta:name="OVERHEIDop.externeBijlage">04.OMV - Bijlage 2.0 - GRO Windpark Maasvlakte 2|exb-2020-57957</meta:user-defined>
    <meta:user-defined meta:name="OVERHEIDop.externeBijlage">05.OMV - Bijlage 2.1 - Bijlage 1 bij GRO WP MV2|exb-2020-57958</meta:user-defined>
    <meta:user-defined meta:name="OVERHEIDop.externeBijlage">06.OMV - Bijlage 2.1 - Bijlage 2 - 5 bij GRO|exb-2020-57959</meta:user-defined>
    <meta:user-defined meta:name="OVERHEIDop.externeBijlage">07.OMV - Bijlage 3.1 - Situatietekening |exb-2020-57960</meta:user-defined>
    <meta:user-defined meta:name="OVERHEIDop.externeBijlage">08.OMV - Bijlage 3.3 - Inrichtingstekening|exb-2020-57961</meta:user-defined>
    <meta:user-defined meta:name="OVERHEIDop.externeBijlage">09.OMV - Bijlage 4.1 - Detailtekeningen|exb-2020-57962</meta:user-defined>
    <meta:user-defined meta:name="OVERHEIDop.externeBijlage">10.OMV - Bijlage 4.2 - Detailtekeningen |exb-2020-57963</meta:user-defined>
    <meta:user-defined meta:name="OVERHEIDop.externeBijlage">11.OMV - Bijlage 5.1 - Principetekening |exb-2020-57964</meta:user-defined>
    <meta:user-defined meta:name="OVERHEIDop.externeBijlage">12.OMV - Bijlage 5.2 - Principetekening |exb-2020-57965</meta:user-defined>
    <meta:user-defined meta:name="OVERHEIDop.externeBijlage">13.OMV - Bijlage 5.3 - Principetekening |exb-2020-57966</meta:user-defined>
    <meta:user-defined meta:name="OVERHEIDop.externeBijlage">14.OMV - Bijlage 6.1 - Principetekening |exb-2020-57967</meta:user-defined>
    <meta:user-defined meta:name="OVERHEIDop.externeBijlage">15.OMV - Bijlage 6.2 - Principetekening |exb-2020-57968</meta:user-defined>
    <meta:user-defined meta:name="OVERHEIDop.externeBijlage">16.OMV - Bijlage 6.3 - Principetekening |exb-2020-57969</meta:user-defined>
    <meta:user-defined meta:name="OVERHEIDop.externeBijlage">17.OMV - Bijlage 7.0 - Plattegrond |exb-2020-57970</meta:user-defined>
    <meta:user-defined meta:name="OVERHEIDop.externeBijlage">18.OMV - Bijlage 7.1 - Bouwkundige tekening|exb-2020-57971</meta:user-defined>
    <meta:user-defined meta:name="OVERHEIDop.externeBijlage">19.OMV - Bijlage 7.2 - Uitgangspuntenrapport |exb-2020-57972</meta:user-defined>
    <meta:user-defined meta:name="OVERHEIDop.externeBijlage">20.OMV - Bijlage 7.2 A - Onderbouwing |exb-2020-57973</meta:user-defined>
    <meta:user-defined meta:name="OVERHEIDop.externeBijlage">21.OMV - Bijlage 7.3 - Inkoopstation|exb-2020-57974</meta:user-defined>
    <meta:user-defined meta:name="OVERHEIDop.externeBijlage">22.OMV - Bijlage 8.0 - Ontwerp parkbekabeling|exb-2020-57975</meta:user-defined>
    <meta:user-defined meta:name="OVERHEIDop.externeBijlage">23.OMV - Bijlage 8.1 - Tekening Parkbekabeling|exb-2020-57976</meta:user-defined>
    <meta:user-defined meta:name="OVERHEIDop.externeBijlage">24.OMV - Bijlage 8.2 - HDD-boringen ZZ|exb-2020-57977</meta:user-defined>
    <meta:user-defined meta:name="OVERHEIDop.externeBijlage">25.OMV - Bijlage 9.0 |exb-2020-57978</meta:user-defined>
    <meta:user-defined meta:name="OVERHEIDop.externeBijlage">26.OMV - Bijlage 10.0 |exb-2020-57979</meta:user-defined>
    <meta:user-defined meta:name="OVERHEIDop.externeBijlage">27.OMV - Bijlage 13.0 - Verlichtingsplan [kaart]|exb-2020-57980</meta:user-defined>
    <meta:user-defined meta:name="OVERHEIDop.externeBijlage">28.OMV - Bijlage 15.0 |exb-2020-57981</meta:user-defined>
    <meta:user-defined meta:name="OVERHEIDop.externeBijlage">29.OMV - Bijlage 15.1|exb-2020-57982</meta:user-defined>
    <meta:user-defined meta:name="OVERHEIDop.externeBijlage">30.OMV - Bijlage 16.2 A |exb-2020-57983</meta:user-defined>
    <meta:user-defined meta:name="OVERHEIDop.externeBijlage">31.OMV - Bijlage 16.2 B |exb-2020-57984</meta:user-defined>
    <meta:user-defined meta:name="OVERHEIDop.externeBijlage">32.OMV - Bijlage 18.0 |exb-2020-57985</meta:user-defined>
    <meta:user-defined meta:name="OVERHEIDop.externeBijlage">33.OMV - Bijlage 24.0 |exb-2020-57986</meta:user-defined>
    <meta:user-defined meta:name="OVERHEIDop.externeBijlage">34.OMV - Bijlage 24.1 |exb-2020-57987</meta:user-defined>
    <meta:user-defined meta:name="OVERHEIDop.externeBijlage">35.Ontwerpbesluit Wnb_00584537_ODH-2020-00111984|exb-2020-57988</meta:user-defined>
    <meta:user-defined meta:name="OVERHEIDop.externeBijlage">36.Wnb - AERIUS-berekening|exb-2020-57989</meta:user-defined>
    <meta:user-defined meta:name="OVERHEIDop.externeBijlage">37.Wnb - vergunningsaanvraag WP Tweede Maasvlakte|exb-2020-57990</meta:user-defined>
    <meta:user-defined meta:name="OVERHEIDop.externeBijlage">38.Wnb - verg - Bijlage 1 |exb-2020-57991</meta:user-defined>
    <meta:user-defined meta:name="OVERHEIDop.externeBijlage">39.Wnb - verg - Bijlage 2 - Situatietekening|exb-2020-57992</meta:user-defined>
    <meta:user-defined meta:name="OVERHEIDop.externeBijlage">40.Wnb - verg - Bijlage 3a |exb-2020-57993</meta:user-defined>
    <meta:user-defined meta:name="OVERHEIDop.externeBijlage">41.Wnb - verg - Bijlage 3b |exb-2020-57994</meta:user-defined>
    <meta:user-defined meta:name="OVERHEIDop.externeBijlage">42.Wnb - verg - Bijlage 3c|exb-2020-57995</meta:user-defined>
    <meta:user-defined meta:name="OVERHEIDop.externeBijlage">43.Wnb - verg - Bijlage 3d a |exb-2020-57996</meta:user-defined>
    <meta:user-defined meta:name="OVERHEIDop.externeBijlage">44.Wnb - verg - Bijlage 3d b |exb-2020-57997</meta:user-defined>
    <meta:user-defined meta:name="OVERHEIDop.externeBijlage">45.Wnb - verg - Bijlage 3e|exb-2020-57998</meta:user-defined>
    <meta:user-defined meta:name="OVERHEIDop.externeBijlage">46.Wnb - verg - Bijlage 5 |exb-2020-57999</meta:user-defined>
    <meta:user-defined meta:name="OVERHEIDop.externeBijlage">47.Wnb - verg - Bijlage 6 |exb-2020-58000</meta:user-defined>
    <meta:user-defined meta:name="OVERHEIDop.externeBijlage">48.Ontwerpbeschikking Wnb_00584530_ODH|exb-2020-58001</meta:user-defined>
    <meta:user-defined meta:name="OVERHEIDop.externeBijlage">49.Wnb - Ontheffingsaanvraag WP Tweede Maasvlakte|exb-2020-58002</meta:user-defined>
    <meta:user-defined meta:name="OVERHEIDop.externeBijlage">50.Wnb - ont - Bijlage 1 |exb-2020-58003</meta:user-defined>
    <meta:user-defined meta:name="OVERHEIDop.externeBijlage">51.Wnb - ont - Bijlage 2 - Situatietekening|exb-2020-58004</meta:user-defined>
    <meta:user-defined meta:name="OVERHEIDop.externeBijlage">52.Wnb - ont - Bijlage 3a |exb-2020-58005</meta:user-defined>
    <meta:user-defined meta:name="OVERHEIDop.externeBijlage">53.Wnb - ont - Bijlage 3b |exb-2020-58006</meta:user-defined>
    <meta:user-defined meta:name="OVERHEIDop.externeBijlage">54.Wnb - ont - Bijlage 3c |exb-2020-58007</meta:user-defined>
    <meta:user-defined meta:name="OVERHEIDop.externeBijlage">55.Wnb - ont - Bijlage 3d a |exb-2020-58008</meta:user-defined>
    <meta:user-defined meta:name="OVERHEIDop.externeBijlage">56.Wnb - ont - Bijlage 3d b |exb-2020-58009</meta:user-defined>
    <meta:user-defined meta:name="OVERHEIDop.externeBijlage">57.Wnb - ont - Bijlage 3e |exb-2020-58010</meta:user-defined>
    <meta:user-defined meta:name="OVERHEIDop.externeBijlage">58.Wnb - ont - Bijlage 5|exb-2020-58011</meta:user-defined>
    <meta:user-defined meta:name="OVERHEIDop.externeBijlage">59.RWS-2020.48130 Ontwerpbesluit Watervergunning|exb-2020-58012</meta:user-defined>
    <meta:user-defined meta:name="OVERHEIDop.externeBijlage">60.WW - Windpark-Maasvlakte-2_Papieren-formulier|exb-2020-58013</meta:user-defined>
    <meta:user-defined meta:name="OVERHEIDop.externeBijlage">61.WW - Bijlage 1 - WP MV2 |exb-2020-58014</meta:user-defined>
    <meta:user-defined meta:name="OVERHEIDop.externeBijlage">62.WW - Bijlage 2 - WP MV2 Bouwfasering HZ|exb-2020-58015</meta:user-defined>
    <meta:user-defined meta:name="OVERHEIDop.externeBijlage">63.WW - Bijlage 3 - MV2|exb-2020-58016</meta:user-defined>
    <meta:user-defined meta:name="OVERHEIDop.externeBijlage">64.WW - Bijlage 6 -  MV2 |exb-2020-58017</meta:user-defined>
    <meta:user-defined meta:name="OVERHEIDop.externeBijlage">65.WW - Bijlage 7 - WP MV2 |exb-2020-58018</meta:user-defined>
    <meta:user-defined meta:name="OVERHEIDop.externeBijlage">66.WW - Bijlage 8 - WP MV2 |exb-2020-58019</meta:user-defined>
    <meta:user-defined meta:name="OVERHEIDop.externeBijlage">67.WW - Bijlage 9 - WP MV2|exb-2020-58020</meta:user-defined>
    <meta:user-defined meta:name="OVERHEIDop.externeBijlage">68.WW - Bijlage 15 - WP MV2|exb-2020-58021</meta:user-defined>
    <meta:user-defined meta:name="OVERHEIDop.externeBijlage">69.WW - Bijlage 16 - WP MV2 |exb-2020-58022</meta:user-defined>
    <meta:user-defined meta:name="OVERHEIDop.externeBijlage">70.WW - Bijlage 17 - WP MV2 |exb-2020-58023</meta:user-defined>
    <meta:user-defined meta:name="OVERHEIDop.externeBijlage">71.WW - Bijlage 18 - WP MV2 |exb-2020-58024</meta:user-defined>
    <meta:user-defined meta:name="OVERHEIDop.externeBijlage">72.WW - Bijlage 19 - WP MV2 |exb-2020-58025</meta:user-defined>
    <meta:user-defined meta:name="OVERHEIDop.externeBijlage">73.WW - Bijlage 20 - WP MV2 |exb-2020-58026</meta:user-defined>
    <meta:user-defined meta:name="OVERHEIDop.externeBijlage">74.WW - Bijlage 21 - WP MV2 |exb-2020-58027</meta:user-defined>
    <meta:user-defined meta:name="OVERHEIDop.externeBijlage">75.WW - Bijlage 22 - WP MV2|exb-2020-58028</meta:user-defined>
    <meta:user-defined meta:name="OVERHEIDop.externeBijlage">76.WW - Bijlage 23 - WP MV2|exb-2020-58029</meta:user-defined>
    <meta:user-defined meta:name="OVERHEIDop.externeBijlage">77.WW - Bijlage 24 - WP MV2 |exb-2020-58030</meta:user-defined>
    <meta:user-defined meta:name="OVERHEIDop.externeBijlage">78.WW - Bijlage 25 - WP MV2 |exb-2020-58031</meta:user-defined>
    <meta:user-defined meta:name="OVERHEIDop.externeBijlage">79.WW - Bijlage 26 - WP MV2 |exb-2020-58032</meta:user-defined>
    <meta:user-defined meta:name="OVERHEIDop.externeBijlage">80.WW - Bijlage 27 - WP MV2 |exb-2020-58033</meta:user-defined>
    <meta:user-defined meta:name="OVERHEIDop.externeBijlage">81.WW - Bijlage 28 - WP MV2 VO parkbekabeling|exb-2020-58034</meta:user-defined>
    <meta:user-defined meta:name="OVERHEIDop.externeBijlage">82.WW - bijlage 29 - WP MW2 Parkbekabeling|exb-2020-58035</meta:user-defined>
    <meta:user-defined meta:name="OVERHEIDop.externeBijlage">83.WW - Bijlage 30 - WP MV2 VO |exb-2020-58036</meta:user-defined>
    <meta:user-defined meta:name="OVERHEIDop.externeBijlage">84.WW - Bijlage 31 - WP MV2 VO Rapport |exb-2020-58037</meta:user-defined>
    <meta:user-defined meta:name="OVERHEIDop.externeBijlage">85.WW - Bijlage 32 - WP MV2 BLVC plan|exb-2020-58038</meta:user-defined>
    <meta:user-defined meta:name="OVERHEIDop.externeBijlage">86.WW - Bijlage 34 - Bijlage A |exb-2020-58039</meta:user-defined>
    <meta:user-defined meta:name="OVERHEIDop.externeBijlage">87.WW - Bijlage 35 - Bijlage B - |exb-2020-58040</meta:user-defined>
    <meta:user-defined meta:name="OVERHEIDop.externeBijlage">88.WW - Bijlage 36 - Bijlage C |exb-2020-58041</meta:user-defined>
    <meta:user-defined meta:name="OVERHEIDop.externeBijlage">89.WW - Bijlage 37 - MER Windpark|exb-2020-58042</meta:user-defined>
    <meta:user-defined meta:name="OVERHEIDop.externeBijlage">90.WW - Bijlage 38 - Bijlagen 1-8|exb-2020-58043</meta:user-defined>
    <meta:user-defined meta:name="OVERHEIDop.externeBijlage">91.NRD - Besluitbrief |exb-2020-58044</meta:user-defined>
    <meta:user-defined meta:name="OVERHEIDop.externeBijlage">92.NRD - Bijlage 1 - Instemmingsbrief min. I&amp;W|exb-2020-58045</meta:user-defined>
    <meta:user-defined meta:name="OVERHEIDop.externeBijlage">93.NRD - Bijlage 2 - Advies Cie m.e.r.|exb-2020-58046</meta:user-defined>
    <meta:user-defined meta:name="OVERHEIDop.externeBijlage">94.NRD - Bijlage 3 - Nota van beantwoording.|exb-2020-58047</meta:user-defined>
    <meta:user-defined meta:name="OVERHEIDop.publicationIssue">56744</meta:user-defined>
    <meta:user-defined meta:name="OVERHEIDop.StcrtID/DC.identifier">stcrt-2020-56744</meta:user-defined>
    <meta:user-defined meta:name="OVERHEIDop.versieInformatie"/>
  </office:meta>
</office:document-meta>
</file>